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A5, (Kagertocht / Rijnlanderweg), plaatsen hekwerk rondom zonnepark, 13-09-2024, DSO nummer 2024091300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0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 A5, (Kagertocht / Rijnlanderweg), plaatsen hekwerk rondom zonnepark, 13-09-2024, DSO nummer 2024091300680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93</meta:user-defined>
    <meta:user-defined meta:name="OVERHEIDop.GmbID/DC.identifier">gmb-2024-398093</meta:user-defined>
    <meta:user-defined meta:name="OVERHEIDop.versieInformatie"/>
  </office:meta>
</office:document-meta>
</file>