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soortenbescherming gemeente Westerveld</text:p>
      <text:section text:name="zakelijke-mededeling_id1-3-2" text:style-name="zakelijke-mededeling">
        <text:section text:name="zakelijke-mededeling-tekst_id1-3-2-1" text:style-name="zakelijke-mededeling-tekst">
          <text:section text:name="tekst_id1-3-2-1-1" text:style-name="tekst">
            <text:p text:style-name="common-al">In Nederland geldt een algemene zorgplicht als het gaat om het beschermen van bepaalde plant - en diersoorten. Als de gemeente werkzaamheden uitvoert of laat uitvoeren moet de gemeente hier ook rekening mee houden. In het Besluit activiteiten leefomgeving is geregeld dat een vrijstelling geldt als gewerkt wordt volgens een gedragscode. Voor gemeenten is een gedragscode gemaakt. </text:p>
            <text:p text:style-name="common-al">Deze gedragscode maakt het makkelijker om werkzaamheden uit te voeren waar niet telkens een vergunning of ontheffing voor aangevraagd hoeft te worden. Deze gedragscode geldt bijvoorbeeld bij werkzaamheden zoals maaien/klepelen van gras (bijv.bermen en oevers), snoeien van bomen en struiken, aanleggen of vervangen riolering, aanleggen kabels, schoonmaken van wateren etc.</text:p>
            <text:p text:style-name="common-al">In 2020 is de eerste gedragscode ingevoerd. Met het oog op de Omgevingswet en verandering in wet-en regelgeving is de gedragscode geactualiseerd en in 2024 goedgekeurd door de Rijksdienst voor Ondernemend Nederland. De gemeente Westerveld heeft deze geactualiseerde gedragscode opnieuw van toepassing verklaard. Dit besluit is op 7 mei 2024 genomen door het college. De gemeente Westerveld mag conform de gedragscode werken of werken laten uitvoeren. Kijk voor meer informatie over de gedragscode op de website van Stadswer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9808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8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8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dragscode soortenbescherming gemeente Westerveld</meta:user-defined>
    <meta:user-defined meta:name="DCTERMS.W3CDTF/DCTERMS.available">2024-09-18</meta:user-defined>
    <meta:user-defined meta:name="DCTERMS.W3CDTF/OVERHEIDop.jaargang">2024</meta:user-defined>
    <meta:user-defined meta:name="OVERHEIDop.externeBijlage">Gedragscode 2024|exb-2024-35812</meta:user-defined>
    <meta:user-defined meta:name="OVERHEIDop.publicationIssue">398089</meta:user-defined>
    <meta:user-defined meta:name="OVERHEIDop.GmbID/DC.identifier">gmb-2024-398089</meta:user-defined>
    <meta:user-defined meta:name="OVERHEIDop.versieInformatie"/>
  </office:meta>
</office:document-meta>
</file>