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perceel grond gelegen aan de Westeinderweg ongenummerd te Wognum</text:p>
      <text:section text:name="regeling_id1-3-2" text:style-name="regeling">
        <text:section text:name="aanhef_id1-3-2-1" text:style-name="aanhef">
          <text:section text:name="preambule_id1-3-2-1-1" text:style-name="preambule">
            <text:p text:style-name="al">De gemeente Medemblik maakt bekend dat zij voornemens is een perceel grond te verkopen aan Stichting De Woonschakel Westfriesland ten behoeve van het realiseren van 14 sociale huurwoningen en 8 middenhuur woningen. Het perceel is gelegen aan de Westeinderweg ongenummerd te Wognum, kadastraal bekende gemeente Wognum, sectie O, no. 897 gedeeltelijk ter grootte van ca. 3.975 m2. </text:p>
          </text:section>
        </text:section>
        <text:section text:name="regeling-tekst_id1-3-2-2" text:style-name="regeling-tekst">
          <text:section text:name="artikel_id1-3-2-2-1" text:style-name="artikel">
            <text:p text:style-name="artikel_kop_titel"><text:span text:style-name="artikel_kop_label"> Motivatie </text:span> </text:p>
            <text:p text:style-name="al">Met de realisatie van de 14 sociale huurwoningen en 8 woningen in het middenhuur segment voert de gemeente Medemblik haar wettelijke taak op het gebied van de volkshuisvesting uit. De gemeente heeft prestatie afspraken met Stichting De Woonschakel Westfriesland inzake het realiseren van sociale- en middenhuurwoningen. </text:p>
          </text:section>
        </text:section>
        <text:section text:name="regeling-sluiting_id1-3-2-3" text:style-name="regeling-sluiting">
          <text:section text:name="slotformulering_id1-3-2-3-1" text:style-name="slotformulering">
            <text:p text:style-name="al"/>
            <text:p text:style-name="al">De gemeente beschouwt deze woningstichting als enige gegadigde voor deze uitgifte vanwege de speciale opgave tot het bouwen van sociale huurwoningen op basis van het “<text:span text:style-name="nadrukcur">Generiek afwegingskader voor woningbouwinitiatieven 2023</text:span>”. En op grond van de prestatie afspraken tussen de woningbouwcorporaties en de gemeente Medemblik.</text:p>
            <text:p text:style-name="al"/>
            <text:p text:style-name="al">Het “Generiek afwegingskader voor woningbouwinitiatieven 2023” is te vinden: <text:a xlink:href="https://lokaleregelgeving.overheid.nl/CVDR697631" xlink:type="simple">https://lokaleregelgeving.overheid.nl/CVDR697631</text:a>. </text:p>
            <text:p text:style-name="al"/>
            <text:p text:style-name="al">De prestatieafspraken van de gemeente Medemblik en de woningbouwcorporaties over de bouw van sociale huurwoningen zijn vastgelegd in “<text:span text:style-name="nadrukcur">Prestatieafspraken 2021 tot en met 2024</text:span>” (<text:a xlink:href="https://www.wst-hetgrootslag.nl/media/1798/prestatieafspraken-medemblik-2021-2024.pdf" xlink:type="simple">https://www.wst-hetgrootslag.nl/media/1798/prestatieafspraken-medemblik-2021-2024.pdf</text:a>). </text:p>
            <text:p text:style-name="al"/>
            <text:p text:style-name="al">
            <text:span text:style-name="nadrukvet"/>
          </text:p>
            <text:p text:style-name="al">
            <text:span text:style-name="nadrukvet"/>
            <text:span text:style-name="nadrukvet"/>
          </text:p>
            <text:p text:style-name="al">
            <text:span text:style-name="nadrukvet">Kort geding en Vervaltermijn</text:span>
          </text:p>
            <text:p text:style-name="al">Kunt u zich niet verenigen met deze voorgenomen uitgifte? Dan dient u binnen een termijn van twintig (20) kalenderdagen na de datum van publicatie van deze bekendmaking, een kort geding tegen de gemeente aanhangig te hebben gemaakt bij de voorzieningenrechter van de rechtbank Noord-Holland. Indien u een kort geding aanhangig maakt verzoeken wij u hiervan melding te maken via een e-mail te sturen aan <text:a xlink:href="mailto:grondzaken@medemblik.nl" xlink:type="simple">grondzaken@medemblik.nl</text:a></text:p>
            <text:p text:style-name="al"/>
            <text:p text:style-name="al">De termijn van 20 kalenderdagen is een vervaltermijn. Indien niet binnen deze termijn een kort geding aanhangig is gemaakt kunnen er geen aanspraken jegens de gemeente Medemblik ter zake van de voorgenomen uitgifte van voornoemde gemeentegrond worden gemaakt.</text:p>
            <text:p text:style-name="al"/>
            <text:p text:style-name="al">De gemeente geeft hiermee uitvoering aan de uitspraak van de Hoge Raad in het ‘Didam’ arrest van 26 november 2021 (ECLI:NL:HR:2021:1778). Meer informatie of vragen? Stel ze per e-mail aan <text:a xlink:href="mailto:grondzaken@medemblik.nl" xlink:type="simple">grondzaken@medemblik.nl</text: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808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8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8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OVERHEIDop.referentienummer">Z-24-522796</meta:user-defined>
    <dc:language>nl</dc:language>
    <meta:user-defined meta:name="OVERHEIDop.locatietype/OVERHEIDop.gebiedsmarkering">Gemeente</meta:user-defined>
    <meta:user-defined meta:name="DC.title">Bekendmaking voornemen tot verkoop perceel grond gelegen aan de Westeinderweg ongenummerd te Wognum</meta:user-defined>
    <meta:user-defined meta:name="DCTERMS.W3CDTF/DCTERMS.available">2024-09-19</meta:user-defined>
    <meta:user-defined meta:name="DCTERMS.W3CDTF/OVERHEIDop.jaargang">2024</meta:user-defined>
    <meta:user-defined meta:name="OVERHEIDop.publicationIssue">398083</meta:user-defined>
    <meta:user-defined meta:name="OVERHEIDop.GmbID/DC.identifier">gmb-2024-398083</meta:user-defined>
    <meta:user-defined meta:name="OVERHEIDop.versieInformatie"/>
  </office:meta>
</office:document-meta>
</file>