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en tot opheffen, wijzigen en aanwijzen van afval inzamellocaties in Middenmeer Zuid en de Cruquius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juni 2024 heeft het dagelijks bestuur van stadsdeel Oost voorstellen gedaan voor het aanwijzen, opheffen en wijzigen van plekken voor afvalcontainers in Middenmeer Zuid en de Cruquiusbuur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voorstellen bekijken</text:span>
          </text:p>
            <text:p text:style-name="al">De voorstellen staan in een voorlopig besluit. Deze kunt u van 19 september tot en met 30 oktober 2024 bekijken op  <text:a xlink:href="https://www.amsterdam.nl/afval-en-hergebruik/ondergrondse-afvalcontainers/oost/middenmeerzuid/?vkurl=containersoost" xlink:type="simple"><text:span text:style-name="nadrukondlijn">www.amsterdam.nl/containersoost/middenmeerzuid</text:span></text:a><text:span text:style-name="nadrukondlijn">,</text:span><text:a xlink:href="https://www.amsterdam.nl/afval-en-hergebruik/ondergrondse-afvalcontainers/oost/cruquiusbuurt/?vkurl=containersoost" xlink:type="simple"><text:span text:style-name="nadrukondlijn">www.amsterdam.nl/containersoost/cruquiusbuurt</text:span></text:a>  of bij het Stadsloket, aan het Oranje-Vrijstaatplein 2. 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beter vindt, kunt u dat aan ons doorgeven. Dit kan op verschillende manieren. </text:p>
            <text:p text:style-name="al"/>
            <text:list text:style-name="id1-3-2-2-1-8">
              <text:list-item text:style-override="id1-3-2-2-1-8-1">
                <text:number>-</text:number>
                <text:p text:style-name="al">Via internet:  <text:a xlink:href="https://www.amsterdam.nl/afval-en-hergebruik/ondergrondse-afvalcontainers/oost/middenmeerzuid/?vkurl=containersoost" xlink:type="simple"><text:span text:style-name="nadrukondlijn">www.amsterdam.nl/containersoost/middenmeerzuid</text:span></text:a><text:span text:style-name="nadrukondlijn">,</text:span><text:a xlink:href="https://www.amsterdam.nl/afval-en-hergebruik/ondergrondse-afvalcontainers/oost/cruquiusbuurt/?vkurl=containersoost" xlink:type="simple"><text:span text:style-name="nadrukondlijn">www.amsterdam.nl/containersoost/cruquiusbuurt</text:span></text:a></text:p>
              </text:list-item>
              <text:list-item text:style-override="id1-3-2-2-1-8-2">
                <text:number>-</text:number>
                <text:p text:style-name="al">U kunt ons bellen via 14 020</text:p>
              </text:list-item>
              <text:list-item text:style-override="id1-3-2-2-1-8-3">
                <text:number>-</text:number>
                <text:p text:style-name="al">U kunt ons mailen op inzamelvoorzieningen.oost@amsterdam.nl</text:p>
              </text:list-item>
              <text:list-item text:style-override="id1-3-2-2-1-8-4">
                <text:number>-</text:number>
                <text:p text:style-name="al">U stuurt een brief naar het Dagelijks Bestuur van de Bestuurscommissie Oost, Postbus 202, 1000 AE Amsterdam ter attentie van Tom Nagtegaal. </text:p>
              </text:list-item>
            </text:list>
            <text:p text:style-name="al">Heeft u vragen of wilt u meer informatie? Belt u ons dan via 14 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0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Ontwerpbesluiten tot opheffen, wijzigen en aanwijzen van afval inzamellocaties in Middenmeer Zuid en de Cruquiusbuu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77</meta:user-defined>
    <meta:user-defined meta:name="OVERHEIDop.GmbID/DC.identifier">gmb-2024-398077</meta:user-defined>
    <meta:user-defined meta:name="OVERHEIDop.versieInformatie"/>
  </office:meta>
</office:document-meta>
</file>