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aas Katerstraat 21, 1561 TH Krommenie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671 - het aanleggen van een in- en uitrit op de locatie Klaas Katerstraat 21, 1561 TH Krommenie</text:p>
            <text:p text:style-name="common-al">Aanvraag ontvangen: 09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07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7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7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4671</meta:user-defined>
    <dc:language>nl</dc:language>
    <meta:user-defined meta:name="OVERHEIDop.locatietype/OVERHEIDop.gebiedsmarkering">Punt</meta:user-defined>
    <meta:user-defined meta:name="DC.title">Aanvraag omgevingsvergunning - Klaas Katerstraat 21, 1561 TH Krommenie - het aanleggen van een in- en uitr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71</meta:user-defined>
    <meta:user-defined meta:name="OVERHEIDop.GmbID/DC.identifier">gmb-2024-398071</meta:user-defined>
    <meta:user-defined meta:name="OVERHEIDop.versieInformatie"/>
  </office:meta>
</office:document-meta>
</file>