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n aanleg van een zwembad met een lage overkappingaan Oude Apeldoornseweg 88, 8171LW Vaassen (9346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n aanleg van een zwembad met een lage overkapping aan Oude Apeldoornseweg 88, 8171LW Vaassen.Datum besluit:  19-01-2024Zaaknummer:  9346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80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6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n aanleg van een zwembad met een lage overkappingaan Oude Apeldoornseweg 88, 8171LW Vaassen (934632)</meta:user-defined>
    <meta:user-defined meta:name="DCTERMS.W3CDTF/DCTERMS.available">2024-01-25</meta:user-defined>
    <meta:user-defined meta:name="DCTERMS.W3CDTF/OVERHEIDop.jaargang">2024</meta:user-defined>
    <meta:user-defined meta:name="OVERHEIDop.publicationIssue">39807</meta:user-defined>
    <meta:user-defined meta:name="OVERHEIDop.GmbID/DC.identifier">gmb-2024-39807</meta:user-defined>
    <meta:user-defined meta:name="OVERHEIDop.versieInformatie"/>
  </office:meta>
</office:document-meta>
</file>