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ouglassingel 25, Schiphol-Rijk - het wijzigen van een interne brand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en interne brandscheiding en daarmee de compartimentering</text:p>
            <text:p text:style-name="common-al">Aanvrager: Vlampunt B.V.</text:p>
            <text:p text:style-name="common-al">Zaaknummer: 13130948</text:p>
            <text:p text:style-name="common-al">DSO nummer: 2024091201074</text:p>
            <text:p text:style-name="common-al">Ontvangstdatum aanvraag: 12-09-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0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733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Douglassingel 25, Schiphol-Rijk - het wijzigen van een interne brandscheiding</meta:user-defined>
    <meta:user-defined meta:name="DCTERMS.W3CDTF/DCTERMS.available">2024-09-18</meta:user-defined>
    <meta:user-defined meta:name="DCTERMS.W3CDTF/OVERHEIDop.jaargang">2024</meta:user-defined>
    <meta:user-defined meta:name="OVERHEIDop.publicationIssue">398063</meta:user-defined>
    <meta:user-defined meta:name="OVERHEIDop.GmbID/DC.identifier">gmb-2024-398063</meta:user-defined>
    <meta:user-defined meta:name="OVERHEIDop.versieInformatie"/>
  </office:meta>
</office:document-meta>
</file>