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nders dan in een oppervlaktewaterlichaam opslaan van het herbruikbare grond of baggerspecie op de locatie De Driehoek 0 te Sliedrecht zaaknummer Z-24-44944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anders dan in een oppervlaktewaterlichaam opslaan van het herbruikbare grond of baggerspecie op de locatie De Driehoek 0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80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nders dan in een oppervlaktewaterlichaam opslaan van het herbruikbare grond of baggerspecie op de locatie De Driehoek 0 te Sliedrecht zaaknummer Z-24-449442</meta:user-defined>
    <meta:user-defined meta:name="DCTERMS.W3CDTF/DCTERMS.available">2024-09-18</meta:user-defined>
    <meta:user-defined meta:name="DCTERMS.W3CDTF/OVERHEIDop.jaargang">2024</meta:user-defined>
    <meta:user-defined meta:name="OVERHEIDop.publicationIssue">398061</meta:user-defined>
    <meta:user-defined meta:name="OVERHEIDop.GmbID/DC.identifier">gmb-2024-398061</meta:user-defined>
    <meta:user-defined meta:name="OVERHEIDop.versieInformatie"/>
  </office:meta>
</office:document-meta>
</file>