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aanbouw aan Kerkstraat 2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de aanbouw op locatie Kerkstraat 26, 1141BH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5 oktober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805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5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5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vangen van de aanbouw aan Kerkstraat 26 te Monnickendam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058</meta:user-defined>
    <meta:user-defined meta:name="OVERHEIDop.GmbID/DC.identifier">gmb-2024-398058</meta:user-defined>
    <meta:user-defined meta:name="OVERHEIDop.versieInformatie"/>
  </office:meta>
</office:document-meta>
</file>