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Schieland 42, 8245 G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 het vervangen van de draagmuur voor een stalen  draagconstructie. ,  Schieland 42, 8245 GH Lelystad</text:span>
          </text:p>
            <text:p text:style-name="common-al">Wij hebben op 21-07-2024 een aanvraag omgevingsvergunning ontvangen voor  het vervangen van de draagmuur voor een stalen  draagconstructie. , op Schieland 42, 8245 GH Lelystad. De aanvraag heeft dossiernummer 0995474237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805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74237</meta:user-defined>
    <dc:language>nl</dc:language>
    <meta:user-defined meta:name="OVERHEIDop.locatietype/OVERHEIDop.gebiedsmarkering">Punt</meta:user-defined>
    <meta:user-defined meta:name="DC.title">Beschikking verlenging beslistermijn - Schieland 42, 8245 GH Lelysta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56</meta:user-defined>
    <meta:user-defined meta:name="OVERHEIDop.GmbID/DC.identifier">gmb-2024-398056</meta:user-defined>
    <meta:user-defined meta:name="OVERHEIDop.versieInformatie"/>
  </office:meta>
</office:document-meta>
</file>