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- en exploitatievergunning aan Haringklok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op 13 augustus 2024 een aanvraag voor een alcohol- en exploitatievergunning ontvangen van Muziekvereniging Olympia/Con Brio, gevestigd aan de Haringklok 10, 1141 LD Monnickendam. 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5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- en exploitatievergunning aan Haringklok 10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52</meta:user-defined>
    <meta:user-defined meta:name="OVERHEIDop.GmbID/DC.identifier">gmb-2024-398052</meta:user-defined>
    <meta:user-defined meta:name="OVERHEIDop.versieInformatie"/>
  </office:meta>
</office:document-meta>
</file>