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9-2024 een aanvraag voor een evenementenvergunning ontvangen.</text:p>
            <text:p text:style-name="common-al">Het betreft een aanvraag op locatie Kloosterplein Valkenswaard, Maastrichterweg 5554GE Valkenswaard, Markt 5554CA Valkenswaard met omschrijving "zomerkermis Valkenswaard 2025, 18-07-2025 t/m 23-07-2025" en zaaknummer <text:span text:style-name="nadrukvet">130450</text:span>.</text:p>
            <text:p text:style-name="common-al">De zaak is geregistreerd onder nummer 130450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98050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05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05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0450</meta:user-defined>
    <meta:user-defined meta:name="DCTERMS.abstract">zomerkermis Valkenswaard 2025, 18-07-2025 t/m 23-07-2025, Markt, Maastrichterweg. Kloosterpl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evenementenvergunning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8050</meta:user-defined>
    <meta:user-defined meta:name="OVERHEIDop.GmbID/DC.identifier">gmb-2024-398050</meta:user-defined>
    <meta:user-defined meta:name="OVERHEIDop.versieInformatie"/>
  </office:meta>
</office:document-meta>
</file>