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2 naaldbomen verspreid over Recreatiepark De Veldkampaan Veldkampweg 2, 8162PV Epe (92988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22 naaldbomen verspreid over Recreatiepark De Veldkamp aan Veldkampweg 2, 8162PV Epe.Datum besluit:  22-01-2024Zaaknummer:  92988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80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663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22 naaldbomen verspreid over Recreatiepark De Veldkampaan Veldkampweg 2, 8162PV Epe (929888)</meta:user-defined>
    <meta:user-defined meta:name="DCTERMS.W3CDTF/DCTERMS.available">2024-01-25</meta:user-defined>
    <meta:user-defined meta:name="DCTERMS.W3CDTF/OVERHEIDop.jaargang">2024</meta:user-defined>
    <meta:user-defined meta:name="OVERHEIDop.publicationIssue">39805</meta:user-defined>
    <meta:user-defined meta:name="OVERHEIDop.GmbID/DC.identifier">gmb-2024-39805</meta:user-defined>
    <meta:user-defined meta:name="OVERHEIDop.versieInformatie"/>
  </office:meta>
</office:document-meta>
</file>