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aasdorperweg 74, Lijnden - het bouwen van 5 nieuwbouw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5 nieuwbouw bedrijfsverzamelgebouwen</text:p>
            <text:p text:style-name="common-al">Aanvrager: Alron Beheer B.V.</text:p>
            <text:p text:style-name="common-al">Zaaknummer: 13117586</text:p>
            <text:p text:style-name="common-al">DSO nummer: 2024090601396</text:p>
            <text:p text:style-name="common-al">Ontvangstdatum aanvraag: 06-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0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7496</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Raasdorperweg 74, Lijnden - het bouwen van 5 nieuwbouw bedrijfsverzamelgebouwen</meta:user-defined>
    <meta:user-defined meta:name="DCTERMS.W3CDTF/DCTERMS.available">2024-09-18</meta:user-defined>
    <meta:user-defined meta:name="DCTERMS.W3CDTF/OVERHEIDop.jaargang">2024</meta:user-defined>
    <meta:user-defined meta:name="OVERHEIDop.publicationIssue">398049</meta:user-defined>
    <meta:user-defined meta:name="OVERHEIDop.GmbID/DC.identifier">gmb-2024-398049</meta:user-defined>
    <meta:user-defined meta:name="OVERHEIDop.versieInformatie"/>
  </office:meta>
</office:document-meta>
</file>