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lstoel 1, 5374J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4 een besluit genomen op de aanvraag voor een omgevingsvergunning met zaaknummer <text:span text:style-name="nadrukvet">68683-2024</text:span>.</text:p>
            <text:p text:style-name="common-al">De zaak betreft locatie Maalstoel 1, 5374JK Schaijk en heeft de omschrijving het "tijdelijk plaatsen van een woonunit (omgevingsplan) (tot en met 16-09-2026)". De vergunning is verleend.</text:p>
            <text:p text:style-name="common-al">Het besluit betreft de volgende onderdelen: Bouwen, Buitenplanse omgevingsplan activiteit (BOPA) (OW), Omgevingsplan activiteit (OPA) (OW).</text:p>
            <text:p text:style-name="common-al">Het besluit is verzonden op: 16-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804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4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4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86832024</meta:user-defined>
    <meta:user-defined meta:name="DCTERMS.abstract">tijdelijk plaatsen van een woonunit (omgevingsplan) (tot en met 16-09-2026)</meta:user-defined>
    <dc:language>nl</dc:language>
    <meta:user-defined meta:name="DC.title">Besluit aanvraag omgevingsvergunning Maalstoel 1, 5374JK Schaijk</meta:user-defined>
    <meta:user-defined meta:name="OVERHEIDop.locatietype/OVERHEIDop.gebiedsmarkering">GeometrieRef</meta:user-defined>
    <meta:user-defined meta:name="DCTERMS.W3CDTF/DCTERMS.available">2024-09-18</meta:user-defined>
    <meta:user-defined meta:name="DCTERMS.W3CDTF/OVERHEIDop.jaargang">2024</meta:user-defined>
    <meta:user-defined meta:name="OVERHEIDop.externeBijlage">Afwijkvergunning|exb-2024-35782</meta:user-defined>
    <meta:user-defined meta:name="OVERHEIDop.publicationIssue">398048</meta:user-defined>
    <meta:user-defined meta:name="OVERHEIDop.GmbID/DC.identifier">gmb-2024-398048</meta:user-defined>
    <meta:user-defined meta:name="OVERHEIDop.versieInformatie"/>
  </office:meta>
</office:document-meta>
</file>