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len van de oeverconstructies aan Trekvaart Monnickendam -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len van de oeverconstructies op locatie Trekvaart Monnickendam - Edam. Het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4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vervangen van delen van de oeverconstructies aan Trekvaart Monnickendam - E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46</meta:user-defined>
    <meta:user-defined meta:name="OVERHEIDop.GmbID/DC.identifier">gmb-2024-398046</meta:user-defined>
    <meta:user-defined meta:name="OVERHEIDop.versieInformatie"/>
  </office:meta>
</office:document-meta>
</file>