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van Hulstlaan 17, 5384L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16 sept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0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Betreft: besluit op locatie Burgemeester van Hulstlaan 17, 5384LR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urgemeester van Hulstlaan 17, 5384LR Hee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045</meta:user-defined>
    <meta:user-defined meta:name="OVERHEIDop.GmbID/DC.identifier">gmb-2024-398045</meta:user-defined>
    <meta:user-defined meta:name="OVERHEIDop.versieInformatie"/>
  </office:meta>
</office:document-meta>
</file>