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uitbreiden van de woning  op locatie Scheepmakersstraat 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besluit genomen op de reguliere aanvraag met zaaknummer 19311394131 voor een omgevingsvergunning voor het uitbreiden van de woning  op locatie Scheepmakersstraat 1 Krimpen aan de Le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9413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804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94131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uitbreiden van de woning  op locatie Scheepmakersstraat 1 Krimpen aan de Lek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43</meta:user-defined>
    <meta:user-defined meta:name="OVERHEIDop.GmbID/DC.identifier">gmb-2024-398043</meta:user-defined>
    <meta:user-defined meta:name="OVERHEIDop.versieInformatie"/>
  </office:meta>
</office:document-meta>
</file>