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zolderraam aan De Draai 38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zolderraam op locatie De Draai 38, 1151CE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803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zolderraam aan De Draai 38 te Broek in Waterla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032</meta:user-defined>
    <meta:user-defined meta:name="OVERHEIDop.GmbID/DC.identifier">gmb-2024-398032</meta:user-defined>
    <meta:user-defined meta:name="OVERHEIDop.versieInformatie"/>
  </office:meta>
</office:document-meta>
</file>