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warmtepomp aan Kerkstraat 4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een warmtepomp op locatie Kerkstraat 46, 1141BJ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4 okto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803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3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3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warmtepomp aan Kerkstraat 46 te Monnickenda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030</meta:user-defined>
    <meta:user-defined meta:name="OVERHEIDop.GmbID/DC.identifier">gmb-2024-398030</meta:user-defined>
    <meta:user-defined meta:name="OVERHEIDop.versieInformatie"/>
  </office:meta>
</office:document-meta>
</file>