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ihof- herziening onbenutte woningbouwtit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9a juncto artikel 3.8 lid 3 van de Wet ruimtelijke ordening (overgangsrecht) bekend dat zij d.d. 17 september 2024 het wijzigingsplan “Heihof- herziening onbenutte woningbouwtitels” heeft vastgesteld. </text:p>
            <text:p text:style-name="common-al"/>
            <text:p text:style-name="common-al">Het plangebied is gelegen aan de Heihof in Kerkrade en bestaat uit het kadastrale perceel gemeente Kerkrade, sectie H, nummer 2775. De exacte begrenzing wordt bepaald door de verbeelding van het wijzigingsplan.</text:p>
            <text:p text:style-name="common-al"/>
            <text:p text:style-name="common-al">Het wijzigingsplan schrapt de onbenutte woningbouwtitels uit het geldende bestemmingsplan "Kerkrade West IV". In dit bestemmingsplan is voor burgemeester en wethouders de bevoegdheid gecreëerd om door het schrappen van de betreffende bouwvlakken die onbenutte mogelijkheden weg te nemen uit het bestemmingsplan. Dit wijzigingsplan geeft invulling aan deze bevoegdheid. Middels het wijzigingsplan wordt voldaan aan de instructieregel in de provinciale omgevingsverordening die gemeenten opdraagt om onbenutte plancapaciteit voor woningbouw in de geldende bestemmingsplannen te heroverwegen en waar nodig te schrappen, indien woningbouwmogelijkheden niet meer voorzien in de kwantitatieve én kwalitatieve behoefte. </text:p>
            <text:p text:style-name="common-al"/>
            <text:p text:style-name="common-al">In het verleden is een bouwvergunning verstrekt voor de bouw van een viertal woningen op een locatie aan de Heihof, kadastraal bekend gemeente Kerkrade, sectie H nummers 2775 en 2776. Het betreft de volgende bouwvergunning: een met toepassing van een vrijstelling als bedoeld in artikel 19, lid 2 Wet op de Ruimtelijke Ordening (oud) verleende bouwvergunning voor de bouw van vier woningen d.d. 27 augustus 2002 (kenmerk 01i0005827). Bij besluit van 9 april 2024 zijn deze genoemde vrijstelling en bouwvergunning geheel ingetrokken.</text:p>
            <text:p text:style-name="common-al"/>
            <text:p text:style-name="common-al">Er zijn geen zienswijzen ontvangen ten aanzien van het ontwerpwijzigingsplan. </text:p>
            <text:p text:style-name="common-al"/>
            <text:p text:style-name="common-al">Het vastgestelde wijzigingsplan ligt met ingang van donderdag 26 september 2024 gedurende 6 weken ter inzage tijdens de openingsuren bij het informatiecentrum op de begane grond van het Stadskantoor, Markt 33, 6461 EC Kerkrade (Burgerplein). Dit is de beroepstermijn.</text:p>
            <text:p text:style-name="common-al"/>
            <text:p text:style-name="common-al">Het wijzigingsplan kan ook digitaal worden ingezien via de module ‘Regels op de kaart’ van de nieuwe landelijke voorziening <text:a xlink:href="https://eur02.safelinks.protection.outlook.com/?url=https%3A%2F%2Fomgevingswet.overheid.nl%2Fhome&amp;data=05%7C02%7CSGLBK%40onlinewerken.mail.onmicrosoft.com%7C1596daaee0ba411dbc3008dc49be24fd%7C55e16d9b61394971ba2ad017ef15849c%7C0%7C0%7C638466328222833052%7CUnknown%7CTWFpbGZsb3d8eyJWIjoiMC4wLjAwMDAiLCJQIjoiV2luMzIiLCJBTiI6Ik1haWwiLCJXVCI6Mn0%3D%7C0%7C%7C%7C&amp;sdata=X3yVJi60E7olLbUOPyeoHafDQVvejZ6uI5c3P4gJfWc%3D&amp;reserved=0" xlink:type="simple">https://omgevingswet.overheid.nl/home</text:a></text:p>
            <text:p text:style-name="common-al">Het planidentificatienummer is NL.IMRO.0928.WPHEIHOF-Vg01. </text:p>
            <text:p text:style-name="common-al"/>
            <text:p text:style-name="common-al">Tegen het vastgestelde wijzigingsplan kan, gedurende genoemde beroepstermijn, beroep worden ingediend door belanghebbenden, ook al hebben ze geen zienswijze over het ontwerpwijzigingsplan ingediend. 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 </text:p>
            <text:p text:style-name="common-al"/>
            <text:p text:style-name="common-al">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Kerkrade, 25 september 2024 </text:span></text:p>
            <text:p><text:span text:style-name="functie">Het college,     De secretaris,</text:span></text:p>
            <text:p><text:span text:style-name="functie">dr. T.P. Dassen 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80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WPHEIHOF-Vg01</meta:user-defined>
    <meta:user-defined meta:name="OVERHEIDop.Plansoort/OVERHEIDop.plansoort">bestemmings- of omgevingsplan</meta:user-defined>
    <meta:user-defined meta:name="DCTERMS.abstract">Vaststellen Wijzigingsplan “Heihof- herziening onbenutte woningbouwtitels”</meta:user-defined>
    <dc:language>nl</dc:language>
    <meta:user-defined meta:name="OVERHEIDop.locatietype/OVERHEIDop.gebiedsmarkering">Weg</meta:user-defined>
    <meta:user-defined meta:name="DC.title">Wijzigingsplan “Heihof- herziening onbenutte woningbouwtitels”</meta:user-defined>
    <meta:user-defined meta:name="DCTERMS.W3CDTF/DCTERMS.available">2024-09-25</meta:user-defined>
    <meta:user-defined meta:name="DCTERMS.W3CDTF/OVERHEIDop.jaargang">2024</meta:user-defined>
    <meta:user-defined meta:name="OVERHEIDop.publicationIssue">398028</meta:user-defined>
    <meta:user-defined meta:name="OVERHEIDop.GmbID/DC.identifier">gmb-2024-398028</meta:user-defined>
    <meta:user-defined meta:name="OVERHEIDop.versieInformatie"/>
  </office:meta>
</office:document-meta>
</file>