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koop 2A, 4245 TT Leerbroek, Zederik (ZDR00) C 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4 heeft de gemeente een aanvraag omgevingsvergunning (regulier) ontvangen voor het perceel Middelkoop 2A, 4245 TT Leerbroek, Zederik (ZDR00) C 589. De aanvraag is geregistreerd onder zaaknummer OVR-2024-005651. De aanvraag betreft het wijzigen van bedrijf naar mantelzorg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802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65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Middelkoop 2A, 4245 TT Leerbroek, Zederik (ZDR00) C 589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20</meta:user-defined>
    <meta:user-defined meta:name="OVERHEIDop.GmbID/DC.identifier">gmb-2024-398020</meta:user-defined>
    <meta:user-defined meta:name="OVERHEIDop.versieInformatie"/>
  </office:meta>
</office:document-meta>
</file>