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Ranonkellaan nabij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nergievoorziening (tijdelijk) met een afscheiding,  Ranonkellaan nabij supermarkt</text:span>
          </text:p>
            <text:p text:style-name="common-al">Wij hebben op 22-07-2024 een aanvraag omgevingsvergunning ontvangen voor het plaatsen van energievoorziening (tijdelijk) met een afscheiding, op Ranonkellaan nabij supermarkt. De aanvraag heeft dossiernummer 099547574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80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5743</meta:user-defined>
    <dc:language>nl</dc:language>
    <meta:user-defined meta:name="OVERHEIDop.locatietype/OVERHEIDop.gebiedsmarkering">Vlak</meta:user-defined>
    <meta:user-defined meta:name="DC.title">Beschikking verlenging beslistermijn - Ranonkellaan nabij supermarkt</meta:user-defined>
    <meta:user-defined meta:name="DCTERMS.W3CDTF/DCTERMS.available">2024-09-18</meta:user-defined>
    <meta:user-defined meta:name="DCTERMS.W3CDTF/OVERHEIDop.jaargang">2024</meta:user-defined>
    <meta:user-defined meta:name="OVERHEIDop.publicationIssue">398017</meta:user-defined>
    <meta:user-defined meta:name="OVERHEIDop.GmbID/DC.identifier">gmb-2024-398017</meta:user-defined>
    <meta:user-defined meta:name="OVERHEIDop.versieInformatie"/>
  </office:meta>
</office:document-meta>
</file>