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vergunning op de locatie Noordeinde 1 te Hendrik-Ido-Ambacht zaaknummer Z-24-44983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het aanvragen van vergunning op de locatie Noordeinde 1 te Hendrik-Ido-Amba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80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vergunning op de locatie Noordeinde 1 te Hendrik-Ido-Ambacht zaaknummer Z-24-449838</meta:user-defined>
    <meta:user-defined meta:name="DCTERMS.W3CDTF/DCTERMS.available">2024-09-18</meta:user-defined>
    <meta:user-defined meta:name="DCTERMS.W3CDTF/OVERHEIDop.jaargang">2024</meta:user-defined>
    <meta:user-defined meta:name="OVERHEIDop.publicationIssue">398014</meta:user-defined>
    <meta:user-defined meta:name="OVERHEIDop.GmbID/DC.identifier">gmb-2024-398014</meta:user-defined>
    <meta:user-defined meta:name="OVERHEIDop.versieInformatie"/>
  </office:meta>
</office:document-meta>
</file>