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1">
      <text:list-level-style-bullet style:num-suffix="" text:bullet-char="​" text:level="1">
        <style:list-level-properties text:min-label-width="10mm"/>
      </text:list-level-style-bullet>
    </text:list-style>
    <text:list-style style:name="id1-3-2-2-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bullet style:num-suffix="" text:bullet-char="​" text:level="1">
        <style:list-level-properties text:min-label-width="10mm"/>
      </text:list-level-style-bullet>
    </text:list-style>
    <text:list-style style:name="id1-3-2-2-1-2-2-4">
      <text:list-level-style-bullet style:num-suffix="" text:bullet-char="​" text:level="1">
        <style:list-level-properties text:min-label-width="10mm"/>
      </text:list-level-style-bullet>
    </text:list-style>
    <text:list-style style:name="id1-3-2-2-1-2-2-5">
      <text:list-level-style-bullet style:num-suffix="" text:bullet-char="​" text:level="1">
        <style:list-level-properties text:min-label-width="10mm"/>
      </text:list-level-style-bullet>
    </text:list-style>
    <text:list-style style:name="id1-3-2-2-1-2-2-6">
      <text:list-level-style-bullet style:num-suffix="" text:bullet-char="​" text:level="1">
        <style:list-level-properties text:min-label-width="10mm"/>
      </text:list-level-style-bullet>
    </text:list-style>
    <text:list-style style:name="id1-3-2-2-1-2-2-7">
      <text:list-level-style-bullet style:num-suffix="" text:bullet-char="​" text:level="1">
        <style:list-level-properties text:min-label-width="10mm"/>
      </text:list-level-style-bullet>
    </text:list-style>
    <text:list-style style:name="id1-3-2-2-1-2-2-8">
      <text:list-level-style-bullet style:num-suffix="" text:bullet-char="​" text:level="1">
        <style:list-level-properties text:min-label-width="10mm"/>
      </text:list-level-style-bullet>
    </text:list-style>
    <text:list-style style:name="id1-3-2-2-1-2-2-9">
      <text:list-level-style-bullet style:num-suffix="" text:bullet-char="​" text:level="1">
        <style:list-level-properties text:min-label-width="10mm"/>
      </text:list-level-style-bullet>
    </text:list-style>
    <text:list-style style:name="id1-3-2-2-1-2-2-10">
      <text:list-level-style-bullet style:num-suffix="" text:bullet-char="​" text:level="1">
        <style:list-level-properties text:min-label-width="10mm"/>
      </text:list-level-style-bullet>
    </text:list-style>
    <text:list-style style:name="id1-3-2-2-1-2-2-11">
      <text:list-level-style-bullet style:num-suffix="" text:bullet-char="​" text:level="1">
        <style:list-level-properties text:min-label-width="10mm"/>
      </text:list-level-style-bullet>
    </text:list-style>
    <text:list-style style:name="id1-3-2-2-1-2-2-12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8-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8-3">
      <text:list-level-style-bullet style:num-suffix="" text:bullet-char="​" text:level="1">
        <style:list-level-properties text:min-label-width="10mm"/>
      </text:list-level-style-bullet>
    </text:list-style>
    <text:list-style style:name="id1-3-2-2-1-2-8-4">
      <text:list-level-style-bullet style:num-suffix="" text:bullet-char="​" text:level="1">
        <style:list-level-properties text:min-label-width="10mm"/>
      </text:list-level-style-bullet>
    </text:list-style>
    <text:list-style style:name="id1-3-2-2-1-2-8-5">
      <text:list-level-style-bullet style:num-suffix="" text:bullet-char="​" text:level="1">
        <style:list-level-properties text:min-label-width="10mm"/>
      </text:list-level-style-bullet>
    </text:list-style>
    <text:list-style style:name="id1-3-2-2-1-2-8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1-1">
      <text:list-level-style-bullet style:num-suffix="" text:bullet-char="​" text:level="1">
        <style:list-level-properties text:min-label-width="10mm"/>
      </text:list-level-style-bullet>
    </text:list-style>
    <text:list-style style:name="id1-3-2-2-1-2-11-2">
      <text:list-level-style-bullet style:num-suffix="" text:bullet-char="​" text:level="1">
        <style:list-level-properties text:min-label-width="10mm"/>
      </text:list-level-style-bullet>
    </text:list-style>
    <text:list-style style:name="id1-3-2-2-1-2-11-3">
      <text:list-level-style-bullet style:num-suffix="" text:bullet-char="​" text:level="1">
        <style:list-level-properties text:min-label-width="10mm"/>
      </text:list-level-style-bullet>
    </text:list-style>
    <text:list-style style:name="id1-3-2-2-1-2-11-4">
      <text:list-level-style-bullet style:num-suffix="" text:bullet-char="​" text:level="1">
        <style:list-level-properties text:min-label-width="10mm"/>
      </text:list-level-style-bullet>
    </text:list-style>
    <text:list-style style:name="id1-3-2-2-1-2-1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5-1">
      <text:list-level-style-bullet style:num-suffix="" text:bullet-char="​" text:level="1">
        <style:list-level-properties text:min-label-width="10mm"/>
      </text:list-level-style-bullet>
    </text:list-style>
    <text:list-style style:name="id1-3-2-2-1-2-15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5-3">
      <text:list-level-style-bullet style:num-suffix="" text:bullet-char="​" text:level="1">
        <style:list-level-properties text:min-label-width="10mm"/>
      </text:list-level-style-bullet>
    </text:list-style>
    <text:list-style style:name="id1-3-2-2-1-2-15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5-5">
      <text:list-level-style-bullet style:num-suffix="" text:bullet-char="​" text:level="1">
        <style:list-level-properties text:min-label-width="10mm"/>
      </text:list-level-style-bullet>
    </text:list-style>
    <text:list-style style:name="id1-3-2-2-1-2-15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5-7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9-2">
      <text:list-level-style-bullet style:num-suffix="" text:bullet-char="​" text:level="1">
        <style:list-level-properties text:min-label-width="10mm"/>
      </text:list-level-style-bullet>
    </text:list-style>
    <text:list-style style:name="id1-3-2-2-1-2-19-3">
      <text:list-level-style-bullet style:num-suffix="" text:bullet-char="​" text:level="1">
        <style:list-level-properties text:min-label-width="10mm"/>
      </text:list-level-style-bullet>
    </text:list-style>
    <text:list-style style:name="id1-3-2-2-1-2-19-4">
      <text:list-level-style-bullet style:num-suffix="" text:bullet-char="​" text:level="1">
        <style:list-level-properties text:min-label-width="10mm"/>
      </text:list-level-style-bullet>
    </text:list-style>
    <text:list-style style:name="id1-3-2-2-1-2-19-5">
      <text:list-level-style-bullet style:num-suffix="" text:bullet-char="​" text:level="1">
        <style:list-level-properties text:min-label-width="10mm"/>
      </text:list-level-style-bullet>
    </text:list-style>
    <text:list-style style:name="id1-3-2-2-1-2-19-6">
      <text:list-level-style-bullet style:num-suffix="" text:bullet-char="​" text:level="1">
        <style:list-level-properties text:min-label-width="10mm"/>
      </text:list-level-style-bullet>
    </text:list-style>
    <text:list-style style:name="id1-3-2-2-1-2-19-7">
      <text:list-level-style-bullet style:num-suffix="" text:bullet-char="​" text:level="1">
        <style:list-level-properties text:min-label-width="10mm"/>
      </text:list-level-style-bullet>
    </text:list-style>
    <text:list-style style:name="id1-3-2-2-1-2-19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9-9">
      <text:list-level-style-bullet style:num-suffix="" text:bullet-char="​" text:level="1">
        <style:list-level-properties text:min-label-width="10mm"/>
      </text:list-level-style-bullet>
    </text:list-style>
    <text:list-style style:name="id1-3-2-2-1-2-19-10">
      <text:list-level-style-bullet style:num-suffix="" text:bullet-char="​" text:level="1">
        <style:list-level-properties text:min-label-width="10mm"/>
      </text:list-level-style-bullet>
    </text:list-style>
    <text:list-style style:name="id1-3-2-2-1-2-19-11">
      <text:list-level-style-bullet style:num-suffix="" text:bullet-char="​" text:level="1">
        <style:list-level-properties text:min-label-width="10mm"/>
      </text:list-level-style-bullet>
    </text:list-style>
    <text:list-style style:name="id1-3-2-2-1-2-19-12">
      <text:list-level-style-bullet style:num-suffix="" text:bullet-char="​" text:level="1">
        <style:list-level-properties text:min-label-width="10mm"/>
      </text:list-level-style-bullet>
    </text:list-style>
    <text:list-style style:name="id1-3-2-2-1-2-19-13">
      <text:list-level-style-bullet style:num-suffix="" text:bullet-char="​" text:level="1">
        <style:list-level-properties text:min-label-width="10mm"/>
      </text:list-level-style-bullet>
    </text:list-style>
    <text:list-style style:name="id1-3-2-2-1-2-19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1-1">
      <text:list-level-style-bullet style:num-suffix="" text:bullet-char="​" text:level="1">
        <style:list-level-properties text:min-label-width="10mm"/>
      </text:list-level-style-bullet>
    </text:list-style>
    <text:list-style style:name="id1-3-2-2-1-2-21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34">
      <text:list-level-style-bullet style:num-suffix="" text:bullet-char="​" text:level="1">
        <style:list-level-properties text:min-label-width="10mm"/>
      </text:list-level-style-bullet>
    </text:list-style>
    <text:list-style style:name="id1-3-2-2-1-2-34-1">
      <text:list-level-style-bullet style:num-suffix="" text:bullet-char="​" text:level="1">
        <style:list-level-properties text:min-label-width="10mm"/>
      </text:list-level-style-bullet>
    </text:list-style>
    <text:list-style style:name="id1-3-2-2-1-2-34-2">
      <text:list-level-style-bullet style:num-suffix="" text:bullet-char="​" text:level="1">
        <style:list-level-properties text:min-label-width="10mm"/>
      </text:list-level-style-bullet>
    </text:list-style>
    <text:list-style style:name="id1-3-2-2-1-2-34-3">
      <text:list-level-style-bullet style:num-suffix="" text:bullet-char="​" text:level="1">
        <style:list-level-properties text:min-label-width="10mm"/>
      </text:list-level-style-bullet>
    </text:list-style>
    <text:list-style style:name="id1-3-2-2-1-2-34-4">
      <text:list-level-style-bullet style:num-suffix="" text:bullet-char="​" text:level="1">
        <style:list-level-properties text:min-label-width="10mm"/>
      </text:list-level-style-bullet>
    </text:list-style>
    <text:list-style style:name="id1-3-2-2-1-2-34-5">
      <text:list-level-style-bullet style:num-suffix="" text:bullet-char="​" text:level="1">
        <style:list-level-properties text:min-label-width="10mm"/>
      </text:list-level-style-bullet>
    </text:list-style>
    <text:list-style style:name="id1-3-2-2-1-2-3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ij besluit van 3 september 2024 door B. en W. van de Gemeente Leeuwarden zijn de volgende besluiten genomen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-1">
                  <text:number/>
                  <text:p text:style-name="al"/>
                </text:list-item>
                <text:list-item text:style-override="id1-3-2-2-1-2-2-2">
                  <text:number>1.</text:number>
                  <text:p text:style-name="al">De volgende traatnamen voor nieuwbouw in de buurt Fellingen zijn toegekend:</text:p>
                </text:list-item>
                <text:list-item text:style-override="id1-3-2-2-1-2-2-3">
                  <text:number/>
                  <text:p text:style-name="al"/>
                </text:list-item>
                <text:list-item text:style-override="id1-3-2-2-1-2-2-4">
                  <text:number/>
                  <text:p text:style-name="al">1.  De Sichte     – (Ald lânbouark, in lang stielen mes om graan mei te meanen.)</text:p>
                </text:list-item>
                <text:list-item text:style-override="id1-3-2-2-1-2-2-5">
                  <text:number/>
                  <text:p text:style-name="al">1a De Skeppe   - (Ald lânbouark, by graafwurk en it (om-)hakjen fan grûn.)</text:p>
                </text:list-item>
                <text:list-item text:style-override="id1-3-2-2-1-2-2-6">
                  <text:number/>
                  <text:p text:style-name="al">2.  De Souwe    – (Ald lânbouark, om mingsels op kerllgrutte te skieden.)</text:p>
                </text:list-item>
                <text:list-item text:style-override="id1-3-2-2-1-2-2-7">
                  <text:number/>
                  <text:p text:style-name="al">3.  De Riuwe     – (Ald lânbouark, foar it harkjen fan it hea.) </text:p>
                </text:list-item>
                <text:list-item text:style-override="id1-3-2-2-1-2-2-8">
                  <text:number/>
                  <text:p text:style-name="al">4.  De Tuolle    – (Ald lânbouark, in krukje mei ien poat, om by it hânmelken op te sitten.)</text:p>
                </text:list-item>
                <text:list-item text:style-override="id1-3-2-2-1-2-2-9">
                  <text:number/>
                  <text:p text:style-name="al">5.  De Ploege    – (Ald lânbouark, om de grûn mei om te kearen.)</text:p>
                </text:list-item>
                <text:list-item text:style-override="id1-3-2-2-1-2-2-10">
                  <text:number/>
                  <text:p text:style-name="al">8.  De Bynstôk  – (Ald lânbouark, peal oer de wein mei hea.) <text:a xlink:href="https://nl.wikipedia.org/wiki/Wopkje_Kooistra" xlink:type="simple"/></text:p>
                </text:list-item>
                <text:list-item text:style-override="id1-3-2-2-1-2-2-11">
                  <text:number/>
                  <text:p text:style-name="al">9.  De Seine      – (Ald lânbouark, in lang stielen mes om gers mei te meanen.)</text:p>
                </text:list-item>
                <text:list-item text:style-override="id1-3-2-2-1-2-2-12">
                  <text:number/>
                  <text:p text:style-name="al">10. It Harspit     – (Ald lânbouark, foar it skerp meitsjen fan de seine of sichte.)</text:p>
                </text:list-item>
              </text:list>
              <text:p text:style-name="al">Voor de 2 fietspaden:  </text:p>
              <text:list text:style-name="id1-3-2-2-1-2-4">
                <text:list-item text:style-override="id1-3-2-2-1-2-4-1">
                  <text:number>6.</text:number>
                  <text:p text:style-name="al">Houwerpaad – (Ald lânbouark, in horizontaal mes om mei te wjûdzjen.) </text:p>
                </text:list-item>
                <text:list-item text:style-override="id1-3-2-2-1-2-4-2">
                  <text:number>7.</text:number>
                  <text:p text:style-name="al">Swingelpaad – (Ald lânbouark, foar it terskjen fan fjildfruchten.)</text:p>
                </text:list-item>
              </text:list>
              <text:p text:style-name="al">Voor de Hubs: </text:p>
              <text:list text:style-name="id1-3-2-2-1-2-6">
                <text:list-item text:style-override="id1-3-2-2-1-2-6-1">
                  <text:number>I.</text:number>
                  <text:p text:style-name="al">   Blommemerk - (In merk dêr't yn blommen en planten ferhannele wurde.)</text:p>
                </text:list-item>
                <text:list-item text:style-override="id1-3-2-2-1-2-6-2">
                  <text:number>II.</text:number>
                  <text:p text:style-name="al">   Bûtermerk - (In merk dêr t yn bûter ferhannele wurdt.)</text:p>
                </text:list-item>
                <text:list-item text:style-override="id1-3-2-2-1-2-6-3">
                  <text:number>III.</text:number>
                  <text:p text:style-name="al">   Tsiismerk  - (In merk dêr't yn tsiis ferhannele wurdt.)</text:p>
                </text:list-item>
              </text:list>
              <text:p text:style-name="al">Voor de parkeerterreinen:</text:p>
              <text:list text:style-name="id1-3-2-2-1-2-8">
                <text:list-item text:style-override="id1-3-2-2-1-2-8-1">
                  <text:number>IV.</text:number>
                  <text:p text:style-name="al">Trefplak  - (In plak om byinoar te kommen.)  </text:p>
                </text:list-item>
                <text:list-item text:style-override="id1-3-2-2-1-2-8-2">
                  <text:number>V.</text:number>
                  <text:p text:style-name="al">Boartersplak - (In plak om te boartsjen.)</text:p>
                </text:list-item>
                <text:list-item text:style-override="id1-3-2-2-1-2-8-3">
                  <text:number/>
                  <text:p text:style-name="al">       Conform bijlage 1 en 2.</text:p>
                </text:list-item>
                <text:list-item text:style-override="id1-3-2-2-1-2-8-4">
                  <text:number/>
                  <text:p text:style-name="al">(ondertitel: tussen haakjes)</text:p>
                </text:list-item>
                <text:list-item text:style-override="id1-3-2-2-1-2-8-5">
                  <text:number/>
                  <text:p text:style-name="al"/>
                </text:list-item>
                <text:list-item text:style-override="id1-3-2-2-1-2-8-6">
                  <text:number>2.</text:number>
                  <text:p text:style-name="al">Aan het brom- en fietspad en de tunnel onder de Groningerstraatweg zijn de volgende namen toegekend:</text:p>
                </text:list-item>
              </text:list>
              <text:p text:style-name="al">Brom- en fietspad: Wielenpaad (Nei de wetters: Grutte en Lytse Wielen.) </text:p>
              <text:p text:style-name="al">Fietstunnel:   Wielentunnel </text:p>
              <text:list text:style-name="id1-3-2-2-1-2-11">
                <text:list-item text:style-override="id1-3-2-2-1-2-11-1">
                  <text:number/>
                  <text:p text:style-name="al">Conform bijlage 3. </text:p>
                </text:list-item>
                <text:list-item text:style-override="id1-3-2-2-1-2-11-2">
                  <text:number/>
                  <text:p text:style-name="al">(ondertitel: tussen haakjes) </text:p>
                </text:list-item>
                <text:list-item text:style-override="id1-3-2-2-1-2-11-3">
                  <text:number/>
                  <text:p text:style-name="al"/>
                </text:list-item>
                <text:list-item text:style-override="id1-3-2-2-1-2-11-4">
                  <text:number/>
                  <text:p text:style-name="al"/>
                </text:list-item>
                <text:list-item text:style-override="id1-3-2-2-1-2-11-5">
                  <text:number>3.</text:number>
                  <text:p text:style-name="al">Aan het fietspad op De Hemrik (verbinding tussen de Planetenlaan en de Rustenburgerweg) in het deel van de gemeente Leeuwarden is de volgende naam toegekend:</text:p>
                </text:list-item>
              </text:list>
              <text:p text:style-name="al">Planetenpad (Afgeleid van de straatnaam Planetenlaan)</text:p>
              <text:p text:style-name="al">Conform bijlage 4. </text:p>
              <text:p text:style-name="al">(ondertitel: tussen haakjes) </text:p>
              <text:list text:style-name="id1-3-2-2-1-2-15">
                <text:list-item text:style-override="id1-3-2-2-1-2-15-1">
                  <text:number/>
                  <text:p text:style-name="al"/>
                </text:list-item>
                <text:list-item text:style-override="id1-3-2-2-1-2-15-2">
                  <text:number>4.</text:number>
                  <text:p text:style-name="al">Aan de fietspaden in Bilgaard zijn de volgende namen toegekend:</text:p>
                </text:list-item>
                <text:list-item text:style-override="id1-3-2-2-1-2-15-3">
                  <text:number/>
                  <text:p text:style-name="al"/>
                </text:list-item>
                <text:list-item text:style-override="id1-3-2-2-1-2-15-4">
                  <text:number>6.</text:number>
                  <text:p text:style-name="al">Tussen de woningen van fietspad Circus Mikkeniepad tot de Dokkumertrekweg:</text:p>
                </text:list-item>
                <text:list-item text:style-override="id1-3-2-2-1-2-15-5">
                  <text:number/>
                  <text:p text:style-name="al">-  Rinsemapaad (Thijs Rinsema (Drachten, 18 juni 1877 - aldaar, 1 maart 1947).</text:p>
                </text:list-item>
                <text:list-item text:style-override="id1-3-2-2-1-2-15-6">
                  <text:number>7.</text:number>
                  <text:p text:style-name="al">Tussen straatnaam Eeskwerd tot de Dokkumertrekweg:</text:p>
                </text:list-item>
                <text:list-item text:style-override="id1-3-2-2-1-2-15-7">
                  <text:number/>
                  <text:p text:style-name="al"> – Iepaad (Dokkumer Ie)</text:p>
                </text:list-item>
              </text:list>
              <text:p text:style-name="al">Conform bijlage 5. </text:p>
              <text:p text:style-name="al">(ondertitel: tussen haakjes)</text:p>
              <text:p text:style-name="al"/>
              <text:list text:style-name="id1-3-2-2-1-2-19">
                <text:list-item text:style-override="id1-3-2-2-1-2-19-1">
                  <text:number>5.</text:number>
                  <text:p text:style-name="al">Aan het voet- en fietspad in Westeinde vanaf de Harlingerstraatweg tot het Schapendijkje is de volgende naam toegekend:</text:p>
                </text:list-item>
                <text:list-item text:style-override="id1-3-2-2-1-2-19-2">
                  <text:number/>
                  <text:p text:style-name="al"/>
                </text:list-item>
                <text:list-item text:style-override="id1-3-2-2-1-2-19-3">
                  <text:number/>
                  <text:p text:style-name="al">Dokkumer Lokaaltsjepaad (Eartiids in spoarline tusken Stasjon Ljouwert en Stasjon Eanjum.)</text:p>
                </text:list-item>
                <text:list-item text:style-override="id1-3-2-2-1-2-19-4">
                  <text:number/>
                  <text:p text:style-name="al"/>
                </text:list-item>
                <text:list-item text:style-override="id1-3-2-2-1-2-19-5">
                  <text:number/>
                  <text:p text:style-name="al">Conform bijlage 6. </text:p>
                </text:list-item>
                <text:list-item text:style-override="id1-3-2-2-1-2-19-6">
                  <text:number/>
                  <text:p text:style-name="al">(ondertitel: tussen haakjes)</text:p>
                </text:list-item>
                <text:list-item text:style-override="id1-3-2-2-1-2-19-7">
                  <text:number/>
                  <text:p text:style-name="al"/>
                </text:list-item>
                <text:list-item text:style-override="id1-3-2-2-1-2-19-8">
                  <text:number>6.</text:number>
                  <text:p text:style-name="al">Aan het voetpad  in het Vossepark (Westerpark) is de volgende naam toegekend:</text:p>
                </text:list-item>
                <text:list-item text:style-override="id1-3-2-2-1-2-19-9">
                  <text:number/>
                  <text:p text:style-name="al"/>
                </text:list-item>
                <text:list-item text:style-override="id1-3-2-2-1-2-19-10">
                  <text:number/>
                  <text:p text:style-name="al">Vlaskamppad (Gerrit Vlaskamp, 1 januari 1834 - Hardegarijp, 12 juni 1906, tuinarchitect van tuinen en parken in Noord-Nederland, o.a. het Westerpark.)</text:p>
                </text:list-item>
                <text:list-item text:style-override="id1-3-2-2-1-2-19-11">
                  <text:number/>
                  <text:p text:style-name="al">Conform bijlage 7. </text:p>
                </text:list-item>
                <text:list-item text:style-override="id1-3-2-2-1-2-19-12">
                  <text:number/>
                  <text:p text:style-name="al">(ondertitel: tussen haakjes)</text:p>
                </text:list-item>
                <text:list-item text:style-override="id1-3-2-2-1-2-19-13">
                  <text:number/>
                  <text:p text:style-name="al"/>
                </text:list-item>
                <text:list-item text:style-override="id1-3-2-2-1-2-19-14">
                  <text:number>7.</text:number>
                  <text:p text:style-name="al">Aan de brug in Middelsee (kunstbrug 111 in Wetterstêd, over de Middelseefeart) is de volgende naam toegekend:</text:p>
                </text:list-item>
              </text:list>
              <text:p text:style-name="al">Aldgillisbrêge      Conform bijlage 8. </text:p>
              <text:list text:style-name="id1-3-2-2-1-2-21">
                <text:list-item text:style-override="id1-3-2-2-1-2-21-1">
                  <text:number/>
                  <text:p text:style-name="al"/>
                </text:list-item>
                <text:list-item text:style-override="id1-3-2-2-1-2-21-2">
                  <text:number>8.</text:number>
                  <text:p text:style-name="al">Aan de nieuwbouw in Nieuw Oud Oost (vm. Cambuurstadion) zijn de volgende namen toegekend:</text:p>
                </text:list-item>
              </text:list>
              <text:p text:style-name="al">Cambuurpark</text:p>
              <text:p text:style-name="al">Hert (Het rode hert, in het logo van Cambuur, afkomstig van het wapen van de familie Cammingha.) </text:p>
              <text:p text:style-name="al">Marathonpad (Voorheen een straatnaam in dit gebied: Marathonstraat.)</text:p>
              <text:p text:style-name="al">Jan Prangeveld (Albert Jan Antonie Prange, Den Haag, 13 augustus 1930–Leeuwarden, </text:p>
              <text:p text:style-name="al">30 september 2021, oprichter van Cambuur.)</text:p>
              <text:p text:style-name="al">Sietse Westraveld (Sietse Jacob Westra, Terwispel, 13 februari 1927 – Assen, 17 februari 2017, </text:p>
              <text:p text:style-name="al">oprichter van Cambuur.)</text:p>
              <text:p text:style-name="al">Hampie Bakkerveld (Johannes ‘Hampie’ Bakker, Leeuwarden, 27 maart 1932 - aldaar, 9 februari </text:p>
              <text:p text:style-name="al">2021, erelid van Cambuur.) </text:p>
              <text:p text:style-name="al">Woanskip (Titel van het stadion- en volkslied, waarmee Anneke Douma grote successen </text:p>
              <text:p text:style-name="al">behaalde.)</text:p>
              <text:p text:style-name="al">De Klomp (Bijnaam van voetbalvereniging VV Leeuwarden.) </text:p>
              <text:list text:style-name="id1-3-2-2-1-2-34">
                <text:list-item text:style-override="id1-3-2-2-1-2-34-1">
                  <text:number/>
                  <text:p text:style-name="al"/>
                </text:list-item>
                <text:list-item text:style-override="id1-3-2-2-1-2-34-2">
                  <text:number/>
                  <text:p text:style-name="al"> Conform bijlage 9. </text:p>
                </text:list-item>
                <text:list-item text:style-override="id1-3-2-2-1-2-34-3">
                  <text:number/>
                  <text:p text:style-name="al"> (ondertitel: tussen haakjes)</text:p>
                </text:list-item>
                <text:list-item text:style-override="id1-3-2-2-1-2-34-4">
                  <text:number/>
                  <text:p text:style-name="al"/>
                </text:list-item>
                <text:list-item text:style-override="id1-3-2-2-1-2-34-5">
                  <text:number/>
                  <text:p text:style-name="al"/>
                </text:list-item>
                <text:list-item text:style-override="id1-3-2-2-1-2-34-6">
                  <text:number/>
                  <text:p text:style-name="al"/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01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1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2024-166495</meta:user-defined>
    <meta:user-defined meta:name="DCTERMS.abstract">Besluiten omtrent naamgeving openbare ruimten in de gemeente Leeuwarden.</meta:user-defined>
    <meta:user-defined meta:name="DCTERMS.alternative">Naamgevingsbesluiten voor straten/fietspaden/tunnel/brug/nieuwbouwnaam in gemeenten Leeuwarden</meta:user-defined>
    <dc:language>nl</dc:language>
    <meta:user-defined meta:name="OVERHEIDop.locatietype/OVERHEIDop.gebiedsmarkering">Gemeente</meta:user-defined>
    <meta:user-defined meta:name="DC.title">Naamgevingsbesluiten</meta:user-defined>
    <meta:user-defined meta:name="DCTERMS.W3CDTF/DCTERMS.available">2024-09-18</meta:user-defined>
    <meta:user-defined meta:name="OVERHEIDop.externeBijlage">Bijlage 1 - Fellingen straatnamen en hubs|exb-2024-35769</meta:user-defined>
    <meta:user-defined meta:name="OVERHEIDop.externeBijlage">Bijlage 2 - Hubs en parkeervoorzieningen|exb-2024-35770</meta:user-defined>
    <meta:user-defined meta:name="OVERHEIDop.externeBijlage">Bijlage 3 - fietspad en tunnel Groningerstraatweg|exb-2024-35771</meta:user-defined>
    <meta:user-defined meta:name="OVERHEIDop.externeBijlage">Bijlage 4 - fietspad op De Hemrik|exb-2024-35772</meta:user-defined>
    <meta:user-defined meta:name="OVERHEIDop.externeBijlage">Bijlage 5 - Eeskwerd nieuwe fietspaden|exb-2024-35773</meta:user-defined>
    <meta:user-defined meta:name="OVERHEIDop.externeBijlage">Bijlage 6 - Traject Dokkumer Lokaaltsje|exb-2024-35774</meta:user-defined>
    <meta:user-defined meta:name="OVERHEIDop.externeBijlage">Bijlage 7 - Vlaskamppad|exb-2024-35775</meta:user-defined>
    <meta:user-defined meta:name="OVERHEIDop.externeBijlage">Bijlage 8 -  Aldgillisbrêge|exb-2024-35776</meta:user-defined>
    <meta:user-defined meta:name="OVERHEIDop.externeBijlage">Bijlage 9 - Oud Cambuurterrein Nieuw Oud Oost|exb-2024-35777</meta:user-defined>
    <meta:user-defined meta:name="DCTERMS.W3CDTF/OVERHEIDop.jaargang">2024</meta:user-defined>
    <meta:user-defined meta:name="OVERHEIDop.publicationIssue">398012</meta:user-defined>
    <meta:user-defined meta:name="OVERHEIDop.betreftRegeling">CVDR724494_1</meta:user-defined>
    <meta:user-defined meta:name="OVERHEIDop.GmbID/DC.identifier">gmb-2024-398012</meta:user-defined>
    <meta:user-defined meta:name="xs:date/OVERHEIDop.startdatum">2024-09-04</meta:user-defined>
    <meta:user-defined meta:name="OVERHEIDop.versieInformatie"/>
  </office:meta>
</office:document-meta>
</file>