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Hart van Brabant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verlenen vergunning tbv graafwerkzaamheden aan Hart van Brabantlaan Tilburg</text:span>
          </text:p>
            <text:p text:style-name="common-al">De gemeente Tilburg heeft besloten om de beslistermijn voor de aanvraag met zaaknummer Z2024-00005613 voor een Omgevingsvergunning (art. 5.8 Omgevingswet) op locatie Hart van Brabantlaan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6 sept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800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613</meta:user-defined>
    <meta:user-defined meta:name="DCTERMS.abstract">Z2024-00005613 - verlenen vergunning tbv graafwerkzaamhed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art van Brabantlaan Tilbur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09</meta:user-defined>
    <meta:user-defined meta:name="OVERHEIDop.GmbID/DC.identifier">gmb-2024-398009</meta:user-defined>
    <meta:user-defined meta:name="OVERHEIDop.versieInformatie"/>
  </office:meta>
</office:document-meta>
</file>