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OVERKAPPING TEN BEHOEVE VAN LAADPUNTEN VOOR ELEKTRISCHE VOERTUIGEN, ALDE RYKSWEI NABIJ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overkapping ten behoeve van laadpunten voor elektrische voertuigen op de locatie Alde Rykswei nabij 1 te Akkrum. Het besluit is voorbereid met de uitgebreide voorbereidingsprocedure afdeling 3.4 Awb. Er zijn geen zienswijzen ingediend. </text:p>
            <text:p text:style-name="tussenkopcur">Ter inzage</text:p>
            <text:p text:style-name="common-al">De beschikking alsmede de daarbij behorende stukken liggen met ingang van 19-09-2024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Ryksweinabij1AK-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0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PLAATSEN VAN EEN OVERKAPPING TEN BEHOEVE VAN LAADPUNTEN VOOR ELEKTRISCHE VOERTUIGEN, ALDE RYKSWEI NABIJ 1 AKKRUM</meta:user-defined>
    <meta:user-defined meta:name="DCTERMS.W3CDTF/DCTERMS.available">2024-09-18</meta:user-defined>
    <meta:user-defined meta:name="DCTERMS.W3CDTF/OVERHEIDop.jaargang">2024</meta:user-defined>
    <meta:user-defined meta:name="OVERHEIDop.publicationIssue">398006</meta:user-defined>
    <meta:user-defined meta:name="OVERHEIDop.GmbID/DC.identifier">gmb-2024-398006</meta:user-defined>
    <meta:user-defined meta:name="OVERHEIDop.versieInformatie"/>
  </office:meta>
</office:document-meta>
</file>