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september-oktober 2024, Laat 160A, 1811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60A, 1811 EM Alkmaar<text:span text:style-name="nadrukvet">; </text:span>het plaatsen van een steiger september-oktober 2024</text:p>
            <text:p text:style-name="common-al">
            
          </text:p>
            <text:p text:style-name="common-al">Datum ontvangst: 16-09-2024</text:p>
            <text:p text:style-name="common-al">Zaaknummer: 00008269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800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0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0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26965</meta:user-defined>
    <dc:language>nl</dc:language>
    <meta:user-defined meta:name="OVERHEIDop.locatietype/OVERHEIDop.gebiedsmarkering">Punt</meta:user-defined>
    <meta:user-defined meta:name="DC.title">Omgevingsvergunning aangevraagd: het plaatsen van een steiger september-oktober 2024, Laat 160A, 1811 EM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05</meta:user-defined>
    <meta:user-defined meta:name="OVERHEIDop.GmbID/DC.identifier">gmb-2024-398005</meta:user-defined>
    <meta:user-defined meta:name="OVERHEIDop.versieInformatie"/>
  </office:meta>
</office:document-meta>
</file>