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Tuinstraat 51a in Zwaagdijk-Oost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7 augustus 2024 een DSO-project ontvangen voor een locatie. </text:p>
            <text:p text:style-name="common-al">Het betreft het DSO-project: GBES Tuinstraat 51a, Zwaagdijk-Oost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7667/DMS478589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800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7667/DMS478589</meta:user-defined>
    <meta:user-defined meta:name="DCTERMS.abstract">Melding(en) voor GBES </meta:user-defined>
    <dc:language>nl</dc:language>
    <meta:user-defined meta:name="OVERHEIDop.locatietype/OVERHEIDop.gebiedsmarkering">Adres</meta:user-defined>
    <meta:user-defined meta:name="DC.title">Melding(en) voor ‘GBES Tuinstraat 51a in Zwaagdijk-Oost’ (Realisatie van 1 GBES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01</meta:user-defined>
    <meta:user-defined meta:name="OVERHEIDop.GmbID/DC.identifier">gmb-2024-398001</meta:user-defined>
    <meta:user-defined meta:name="OVERHEIDop.versieInformatie"/>
  </office:meta>
</office:document-meta>
</file>