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besluit hogere waarden Wet geluidhinder en omgevingsvergunning ‘Ostade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text:span text:style-name="nadrukvet">12 september 2024</text:span> het bestemmingsplan ‘Ostadehof’ heeft vastgesteld. Het bestemmingsplan is gewijzigd vastgesteld ten opzichte van het ontwerp dat ter inzage heeft gelegen.</text:p>
            <text:p text:style-name="common-al">Burgemeester en wethouders hebben daarnaast op <text:span text:style-name="nadrukvet">2 juli 2024</text:span> het Besluit hogere waarden Wet geluidhinder ten behoeve van het bestemmingsplan ‘Ostadehof’ ongewijzigd vastgesteld. </text:p>
            <text:p text:style-name="common-al">Ook is, namens burgemeester en wethouders, een omgevingsvergunning verleend. De omgevingsvergunning is ongewijzigd ten opzichte van de omgevingsvergunning die ter inzage heeft gelegen. </text:p>
            <text:p text:style-name="common-al">
            <text:span text:style-name="nadrukvet"/>
          </text:p>
            <text:p text:style-name="common-al">
            <text:span text:style-name="nadrukvet">Bestemmingsplan</text:span>
          </text:p>
            <text:p text:style-name="common-al">Het bestemmingsplan gaat over de gronden op de voormalige locatie van zwembad De Zeehond in Rozenburg en heeft als identificatie NL.IMRO.0599.BP2239Ostadehof-va01. De grenzen van het gebied zijn aan de noordzijde de Rivierenlaan, de Van Ostadelaan en aan de zuidzijde de Droesepolderweg. De gemeente wil met het bestemmingsplan een woningbouwontwikkeling mogelijk maken van 44 grondgebonden woningen. Hiermee wordt bijgedragen aan de behoeften uit het dorp en bevordert dit de doorstroming van de bestaande woningvoorraad. Alle woningen van deze ontwikkeling zijn duurzaam en liggen tegen de Groene Gordel van Rozenburg waardoor men kan wonen in het groen.</text:p>
            <text:p text:style-name="common-al">De wijziging ten opzichte van het ontwerp is de verwijzing en toetsing aan het vernieuwde woonbeleid van de gemeente Rotterdam in de toelichting bij het bestemmingsplan. </text:p>
            <text:p text:style-name="common-al">
            <text:span text:style-name="nadrukvet"/>
          </text:p>
            <text:p text:style-name="common-al">
            <text:span text:style-name="nadrukvet">Besluit hogere waarden Wet geluidhinder</text:span>
          </text:p>
            <text:p text:style-name="common-al">Het bestemmingsplan voorziet in de ontwikkeling van 44 woningen. Dit zijn geluidgevoelige objecten. De voorkeurswaarden voor geluid zoals aangegeven in de Wet geluidhinder zullen worden overschreden vanwege wegverkeerslawaai van de A15 en industrielawaai.</text:p>
            <text:p text:style-name="common-al">Omdat geluidreducerende maatregelen onvoldoende doeltreffend dan wel bezwaarlijk zijn, is het noodzakelijk om hogere waarden vast te stellen.</text:p>
            <text:p text:style-name="common-al">
            <text:span text:style-name="nadrukvet"/>
          </text:p>
            <text:p text:style-name="common-al">
            <text:span text:style-name="nadrukvet">Omgevingsvergunning</text:span>
          </text:p>
            <text:p text:style-name="common-al">De omgevingsvergunning voor de activiteit ‘bouwen’ (OMV.23.07.00303) heeft betrekking op de locatie RZB00 B 6880, nabij Van Ostadelaan 2, 3181 HS te Rotterdam. De omgevingsvergunning heeft betrekking op het realiseren van 44 grondgebonden woningen.</text:p>
            <text:p text:style-name="common-al">
            <text:span text:style-name="nadrukvet">Coördinatieregeling</text:span>
          </text:p>
            <text:p text:style-name="common-al"/>
            <text:p text:style-name="common-al">Op grond van de Coördinatieverordening Rotterdam 2017 is de coördinatieregeling als bedoeld in artikel 3.30 Wet ruimtelijke ordening van toepassing op het project Ostadehof. In dit kader liggen het bestemmingsplan, het besluit hogere waarde wet geluidhinder en de omgevingsvergunning nu tegelijkertijd voor hoger beroep ter inzage, waarbij de beroepen tegen alle besluiten gezamenlijk worden behandeld. </text:p>
            <text:p text:style-name="common-al">
            <text:span text:style-name="nadrukvet"/>
          </text:p>
            <text:p text:style-name="common-al">
            <text:span text:style-name="nadrukvet">Terinzagelegging</text:span>
          </text:p>
            <text:p text:style-name="common-al">
            <text:span text:style-name="nadrukcur">Bestemmingsplan</text:span>
          </text:p>
            <text:p text:style-name="common-al">Het raadsbesluit, het vastgestelde bestemmingsplan, de bijbehorende stukken en het Besluit hogere waarden Wet geluidhinder liggen met ingang van vrijdag <text:span text:style-name="nadrukvet">20 september 2024</text:span> tot en met vrijdag <text:span text:style-name="nadrukvet">1 november 2024</text:span> ter inzage.</text:p>
            <text:p text:style-name="common-al">Het bestemmingsplan en de bijbehorende stukken zijn digitaal te raadplegen via </text:p>
            <text:p text:style-name="common-al">
            <text:a xlink:href="https://omgevingswet.overheid.nl/regels-op-de-kaart" xlink:type="simple">https://omgevingswet.overheid.nl/regels-op-de-kaart</text:a> </text:p>
            <text:p text:style-name="common-al">
            <text:span text:style-name="nadrukcur">Omgevingsvergunning</text:span>
          </text:p>
            <text:p text:style-name="common-al">De omgevingsvergunning met bijbehorende stukken is beschikbaar via de website <text:a xlink:href="http://www.overheid.nl" xlink:type="simple">www.overheid.nl</text:a>. U kunt dit besluit vinden door bij ‘Berichten over uw buurt’ te zoeken op postcode 3181HS, huisnummer 2 en een straal val 1000 meter.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het besluit hogere waarden en tegen de omgevingsvergunning kan van zaterdag 21 september 2024 tot en met vrijdag 1 november 2024 (6 weken later) beroep worden ingesteld door:</text:p>
            <text:p text:style-name="common-al"/>
            <text:list text:style-name="id1-3-2-1-1-31">
              <text:list-item text:style-override="id1-3-2-1-1-31-1">
                <text:number>1.</text:number>
                <text:p text:style-name="al">- belanghebbenden die tijdig hun zienswijze over het ontwerp naar voren hebben gebracht;</text:p>
              </text:list-item>
              <text:list-item text:style-override="id1-3-2-1-1-31-2">
                <text:number>2.</text:number>
                <text:p text:style-name="al">- belanghebbenden die kunnen aantonen daartoe redelijkerwijs niet in staat te zijn geweest;</text:p>
              </text:list-item>
              <text:list-item text:style-override="id1-3-2-1-1-31-3">
                <text:number>3.</text:number>
                <text:p text:style-name="al">- 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text:span text:style-name="nadrukcur">de </text:span>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Rotterdam, <text:span text:style-name="nadrukvet">20 september 2024</text:span></text:p>
            <text:p text:style-name="common-al">Burgemeester en wethouders voornoemd, </text:p>
            <text:p text:style-name="common-al">namens dezen,</text:p>
            <text:p text:style-name="common-al">Mevr. H.M. van Bockxmeer</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99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9Ostadehof-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besluit hogere waarden Wet geluidhinder en omgevingsvergunning ‘Ostadehof’</meta:user-defined>
    <meta:user-defined meta:name="DCTERMS.W3CDTF/DCTERMS.available">2024-09-20</meta:user-defined>
    <meta:user-defined meta:name="DCTERMS.W3CDTF/OVERHEIDop.jaargang">2024</meta:user-defined>
    <meta:user-defined meta:name="OVERHEIDop.publicationIssue">397994</meta:user-defined>
    <meta:user-defined meta:name="OVERHEIDop.GmbID/DC.identifier">gmb-2024-397994</meta:user-defined>
    <meta:user-defined meta:name="OVERHEIDop.versieInformatie"/>
  </office:meta>
</office:document-meta>
</file>