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gelbuurt Zuid. Het plangebied wordt begrenst door de Thorbeckelaan, de Jac. P. Thijssesingel, de Rembrandtlaan en de Lijsterweg</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0 september 2024 een aanvraag voor een omgevingsvergunning ontvangen. De vergunning is aangevraagd voor het hergebruiken van hoogovenslakken bij rioleringswerkzaamheden op locatie Vogelbuurt Zuid. Het plangebied wordt begrenst door de Thorbeckelaan, de Jac. P. Thijssesingel, de Rembrandtlaan en de Lijsterwe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27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0 september 2024. De gemeente Sliedrecht neemt daarover waarschijnlijk voor 5 nov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798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8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8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0</meta:user-defined>
    <meta:user-defined meta:name="DCTERMS.abstract">Betreft: Aanvraag op locatie Vogelbuurt Zuid. Het plangebied wordt begrenst door de Thorbeckelaan, de Jac. P. Thijssesingel, de Rembrandtlaan en de Lijsterweg</meta:user-defined>
    <dc:language>nl</dc:language>
    <meta:user-defined meta:name="OVERHEIDop.locatietype/OVERHEIDop.gebiedsmarkering">Vlak</meta:user-defined>
    <meta:user-defined meta:name="DC.title">Aanvraag omgevingsvergunning, Vogelbuurt Zuid. Het plangebied wordt begrenst door de Thorbeckelaan, de Jac. P. Thijssesingel, de Rembrandtlaan en de Lijsterweg</meta:user-defined>
    <meta:user-defined meta:name="DCTERMS.W3CDTF/DCTERMS.available">2024-09-18</meta:user-defined>
    <meta:user-defined meta:name="DCTERMS.W3CDTF/OVERHEIDop.jaargang">2024</meta:user-defined>
    <meta:user-defined meta:name="OVERHEIDop.publicationIssue">397988</meta:user-defined>
    <meta:user-defined meta:name="OVERHEIDop.GmbID/DC.identifier">gmb-2024-397988</meta:user-defined>
    <meta:user-defined meta:name="OVERHEIDop.versieInformatie"/>
  </office:meta>
</office:document-meta>
</file>