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Vught besluit tot:</text:span>
          </text:p>
            <text:p text:style-name="common-al">
            <text:span text:style-name="nadrukcur">het instellen van een kenteken gebonden gehandicaptenparkeerplaats aan de Luybenstraat thv huisnr 15.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tot het instellen van een kenteken gebonden gehandicaptenparkeerplaats aan de <text:span text:style-name="nadrukcur">Luybenstraat thv huisnr 15</text:span>.</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text:span text:style-name="nadrukcur">Luybenstraat thv huisnr 15,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BABW-overleg plaatsgevonden met de gemandateerde verkeersadviseur van de Politie eenheid Oost-Brabant, team Meijerij. De politie heeft positief geadviseerd.</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Publicatie</text:span>
          </text:p>
            <text:p text:style-name="common-al">Bekendmaking van het verkeersbesluit geschiedt digitaal door publicatie in het gemeenteblad 25 september 2024(www.zoek.officielebekendmakingen.nl).</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Vught, 25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79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meta:user-defined>
    <meta:user-defined meta:name="DCTERMS.W3CDTF/DCTERMS.available">2024-09-25</meta:user-defined>
    <meta:user-defined meta:name="DCTERMS.W3CDTF/OVERHEIDop.jaargang">2024</meta:user-defined>
    <meta:user-defined meta:name="OVERHEIDop.externeBijlage">Situatieschets|exb-2024-35756</meta:user-defined>
    <meta:user-defined meta:name="OVERHEIDop.publicationIssue">397982</meta:user-defined>
    <meta:user-defined meta:name="OVERHEIDop.GmbID/DC.identifier">gmb-2024-397982</meta:user-defined>
    <meta:user-defined meta:name="OVERHEIDop.versieInformatie"/>
  </office:meta>
</office:document-meta>
</file>