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coholwet, Markt 20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r een vergunning verleend voor het verstrekken van alcoholhoudende drank aan de uitbater van de zeeuwse bakclub aan de Markt 20 in Kruiningen. </text:p>
            <text:p text:style-name="common-al"/>
            <text:p text:style-name="common-al">Verzenddatum besluit: 17 september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9797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7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7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coholwet, Markt 20 in Kruining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974</meta:user-defined>
    <meta:user-defined meta:name="OVERHEIDop.GmbID/DC.identifier">gmb-2024-397974</meta:user-defined>
    <meta:user-defined meta:name="OVERHEIDop.versieInformatie"/>
  </office:meta>
</office:document-meta>
</file>