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r een melding voor een mobiele puinbreker (artikel 7.33 Bbl) van Kok Lexmond BV ontvangen.</text:p>
            <text:p text:style-name="common-al">Het betreft een melding voor het in gebruik hebben van een mobiele puin breekinstallatie op de locatie gelegen aan de Stationsweg 14 in Hulst.</text:p>
            <text:p text:style-name="common-al">Deze activiteit vindt plaats in de periode van 10 oktober 2024 tot en met 10 januari 2025 gedurende maximaal 3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5191.</text:p>
            <text:p text:style-name="common-al">Indien daaraan behoefte bestaat kunnen inlichtingen worden ingewonnen bij de RUD</text:p>
            <text:p text:style-name="common-al">Zeeland via telefoonnummer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797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5191</meta:user-defined>
    <meta:user-defined meta:name="DCTERMS.abstract">het in gebruik hebben van een mobiele puinbreekinstallatie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71</meta:user-defined>
    <meta:user-defined meta:name="OVERHEIDop.GmbID/DC.identifier">gmb-2024-397971</meta:user-defined>
    <meta:user-defined meta:name="OVERHEIDop.versieInformatie"/>
  </office:meta>
</office:document-meta>
</file>