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ijgebouw, Halve Maan 4, 5855ED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bijgebouw aan Halve Maan 4, 5855ED Well L</text:p>
            <text:p text:style-name="common-al"/>
            <text:p text:style-name="common-al">De gemeente Bergen (L) heeft op 13 september 2024 een aanvraag voor een omgevingsvergunning ontvangen. De vergunning is aangevraagd voor realiseren van een bijgebouw aan Halve Maan 4, 5855ED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79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91</meta:user-defined>
    <meta:user-defined meta:name="DCTERMS.abstract">Betreft: Aanvraag op locatie Halve Maan 4, 5855ED Well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ijgebouw, Halve Maan 4, 5855ED Well 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69</meta:user-defined>
    <meta:user-defined meta:name="OVERHEIDop.GmbID/DC.identifier">gmb-2024-397969</meta:user-defined>
    <meta:user-defined meta:name="OVERHEIDop.versieInformatie"/>
  </office:meta>
</office:document-meta>
</file>