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de bestemmingsplanregels voor een batterijopslagsysteem op de locatie nabij Holtweg 4, 7384AG Wilp - perceel 1018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Kenmerk: Z2023-00002279_NLIMRO.0285.20364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64-VS00" xlink:type="simple">ruimtelijkeplannen.nl</text:a>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25 september 2024 </text:span>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9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79</meta:user-defined>
    <meta:user-defined meta:name="DCTERMS.abstract">nabij Holtweg 4, 7384AG Wilp - perceel 1018S Voorst</meta:user-defined>
    <dc:language>nl</dc:language>
    <meta:user-defined meta:name="OVERHEIDop.locatietype/OVERHEIDop.gebiedsmarkering">Punt</meta:user-defined>
    <meta:user-defined meta:name="DC.title">Omgevingsvergunning verleend voor het afwijken van de bestemmingsplanregels voor een batterijopslagsysteem op de locatie nabij Holtweg 4, 7384AG Wilp - perceel 1018S Voorst</meta:user-defined>
    <meta:user-defined meta:name="OVERHEIDop.datumEindeReactietermijn">2024-11-06</meta:user-defined>
    <meta:user-defined meta:name="OVERHEIDop.terinzageleggingBG">https://jeleefomgeving.nl/inzien/001299967/7ee3adce-7434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965</meta:user-defined>
    <meta:user-defined meta:name="OVERHEIDop.GmbID/DC.identifier">gmb-2024-397965</meta:user-defined>
    <meta:user-defined meta:name="OVERHEIDop.versieInformatie"/>
  </office:meta>
</office:document-meta>
</file>