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pslag depot voor bouwmaterialen van 1 augustus  2024 tot 1 oktober 2025, Alkmaar, Oude Kanaaldijk t.h.v. Muid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Oude Kanaaldijk t.h.v. Muiderwaard<text:span text:style-name="nadrukvet">; </text:span>een opslag depot voor bouwmaterialen van 1 augustus  2024 tot 1 oktober 2025</text:p>
            <text:p text:style-name="common-al">
            
          </text:p>
            <text:p text:style-name="common-al">Verzenddatum:  16-09-2024 </text:p>
            <text:p text:style-name="common-al">Zaaknummer: 00006329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9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2945</meta:user-defined>
    <dc:language>nl</dc:language>
    <meta:user-defined meta:name="OVERHEIDop.locatietype/OVERHEIDop.gebiedsmarkering">Vlak</meta:user-defined>
    <meta:user-defined meta:name="DC.title">Omgevingsvergunning regulier Verleend: een opslag depot voor bouwmaterialen van 1 augustus  2024 tot 1 oktober 2025, Alkmaar, Oude Kanaaldijk t.h.v. Muiderwaard</meta:user-defined>
    <meta:user-defined meta:name="DCTERMS.W3CDTF/DCTERMS.available">2024-09-18</meta:user-defined>
    <meta:user-defined meta:name="DCTERMS.W3CDTF/OVERHEIDop.jaargang">2024</meta:user-defined>
    <meta:user-defined meta:name="OVERHEIDop.publicationIssue">397961</meta:user-defined>
    <meta:user-defined meta:name="OVERHEIDop.GmbID/DC.identifier">gmb-2024-397961</meta:user-defined>
    <meta:user-defined meta:name="OVERHEIDop.versieInformatie"/>
  </office:meta>
</office:document-meta>
</file>