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ingsbesluit voor het verduurzamen van de dakkapellen en vervangen van de raamkozijnen op de 2e verdieping, Patmos 5, 2721H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september 2024 een besluit verzonden op de aanvraag met zaaknummer 2024-078303 voor het verduurzamen van de dakkapellen en vervangen van de raamkozijnen op de 2e verdieping op Patmos 5, 2721HR Zoetermeer. De aanvraa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t.a.v. afdeling VVH</text:p>
            <text:p text:style-name="common-al">Postbus 152700</text:p>
            <text:p text:style-name="common-al">Het is niet mogelijk uw bezwaar via e-mail naar ons toe te sturen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795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5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5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8303</meta:user-defined>
    <meta:user-defined meta:name="DCTERMS.abstract">het verduurzamen van de dakkapellen en vervangen van de raamkozijnen op de  2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weigeringsbesluit voor het verduurzamen van de dakkapellen en vervangen van de raamkozijnen op de 2e verdieping, Patmos 5, 2721HR Zoetermee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956</meta:user-defined>
    <meta:user-defined meta:name="OVERHEIDop.GmbID/DC.identifier">gmb-2024-397956</meta:user-defined>
    <meta:user-defined meta:name="OVERHEIDop.versieInformatie"/>
  </office:meta>
</office:document-meta>
</file>