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woonhuis tot 2 logieverblijven, Lakei 7, 5851EG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woonhuis tot 2 logieverblijven aan Lakei 7, 5851EG Afferden L</text:p>
            <text:p text:style-name="common-al"/>
            <text:p text:style-name="common-al">De gemeente Bergen (L) heeft op 13 september 2024 een aanvraag voor een omgevingsvergunning ontvangen. De vergunning is aangevraagd voor verbouwen woonhuis tot 2 logieverblijven aan Lakei 7, 5851EG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69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795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5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5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90</meta:user-defined>
    <meta:user-defined meta:name="DCTERMS.abstract">Betreft: Aanvraag op locatie Lakei 7, 5851EG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woonhuis tot 2 logieverblijven, Lakei 7, 5851EG Afferden 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53</meta:user-defined>
    <meta:user-defined meta:name="OVERHEIDop.GmbID/DC.identifier">gmb-2024-397953</meta:user-defined>
    <meta:user-defined meta:name="OVERHEIDop.versieInformatie"/>
  </office:meta>
</office:document-meta>
</file>