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office:automatic-styles>
  <office:body>
    <office:text>
      <text:p text:style-name="new_page_staatscourant"/>
      <text:p text:style-name="single-kop-titel">Vaststelling Verordening leges zero-emissiezone Den Haag 2024</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2 september 2024,</text:p>
            <text:p text:style-name="al"/>
            <text:p text:style-name="al">gelet op:</text:p>
            <text:p text:style-name="al">- de artikelen 216 en 229, eerste lid, aanhef en onder b, van de Gemeentewet; </text:p>
            <text:p text:style-name="al">- het Reglement verkeersregels en verkeerstekens 1990; </text:p>
            <text:p text:style-name="al">- het verkeersbesluit zero-emissiezone bestel- en vrachtauto’s Den Haag;</text:p>
            <text:p text:style-name="al">- de beleidsregel ontheffingverlening zero-emissiezone bestel- en vrachtauto’s Den Haag;</text:p>
            <text:p text:style-name="al"/>
            <text:p text:style-name="al">besluit:</text:p>
            <text:p text:style-name="al">- vast te stellen de Verordening leges zero-emissiezone Den Haag 2024:</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3">
                    <text:p text:style-name="table_al">Deze verordening verstaat ond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leidsregel:</text:p>
                  </table:table-cell>
                  <table:table-cell table:style-name="entry" table:number-rows-spanned="1" table:number-columns-spanned="1">
                    <text:p text:style-name="table_al">beleidsregel ontheffingverlening zero-emissiezone bestel- en vrachtauto’s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entraal loket:</text:p>
                  </table:table-cell>
                  <table:table-cell table:style-name="entry" table:number-rows-spanned="1" table:number-columns-spanned="1">
                    <text:p text:style-name="table_al">gemandateerde, die namens het college de, in het daartoe verleende mandaat aangeduide, ontheffingsaanvragen van de bij verkeersbesluit ingestelde zero-emissiezone voor bestel- en vrachtauto’s in behandeling neemt, besluit op deze aanvragen en, die namens de heffings- en invorderingsambtenaar van de gemeente Den Haag, leges heft en int voor deze aanvrage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ag:</text:p>
                  </table:table-cell>
                  <table:table-cell table:style-name="entry" table:number-rows-spanned="1" table:number-columns-spanned="1">
                    <text:p text:style-name="table_al">de periode van 00.00 uur tot 24:00 uur, waarbij een gedeelte van een dag als een hele dag wordt aangemerk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jaar:</text:p>
                  </table:table-cell>
                  <table:table-cell table:style-name="entry" table:number-rows-spanned="1" table:number-columns-spanned="1">
                    <text:p text:style-name="table_al">het tijdvak dat loopt van n-de dag in een kalenderjaar tot en met (n-1)-de dag in het volgende kalender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de periode van 1 januari tot en met 31 decemb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and:</text:p>
                  </table:table-cell>
                  <table:table-cell table:style-name="entry" table:number-rows-spanned="1" table:number-columns-spanned="1">
                    <text:p text:style-name="table_al">het tijdvak dat loopt van n-de dag in een kalendermaand tot en met de (n-1)-de dag in de volgende kalendermaand, met dien verstande dat als de n-de dag in een kalendermaand 30 of 31 januari is, de (n-1)-de dag in de volgende kalendermaand altijd de laatste dag van de maand februari i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VV 1990:</text:p>
                  </table:table-cell>
                  <table:table-cell table:style-name="entry" table:number-rows-spanned="1" table:number-columns-spanned="1">
                    <text:p text:style-name="table_al">Reglement verkeersregels en verkeerstekens 199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zero-emissiezone:</text:p>
                  </table:table-cell>
                  <table:table-cell table:style-name="entry" table:number-rows-spanned="1" table:number-columns-spanned="1">
                    <text:p text:style-name="table_al">ruimtelijk begrensd gebied, dat is gelegen in een gemeente waar, om reden van leefbaarheid, luchtkwaliteit en klimaat, een selectief toelatingsbeleid voor voertuigen wordt gehanteerd, in relatie tot de door die voertuigen veroorzaakte milieuhinder, luchtverontreiniging en CO2-uitstoot, dat is ingesteld bij verkeersbesluit met de verkeersborden ter aanduiding van een nul-emissiezone zoals genoemd in artikel 86e van het RVV 199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 </text:span> 
              <text:span text:style-name="nadrukvet">Belastbaar feit</text:span>
            </text:p>
            <text:p text:style-name="al"/>
            <text:p text:style-name="al">Onder de naam leges worden rechten geheven voor het genot van, door of vanwege het gemeentebestuur, verstrekte diensten, 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 3 </text:span> Belastingplicht</text:p>
            <text:p text:style-name="al"/>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 </text:span> 
              <text:span text:style-name="nadrukvet">Maatstaven van heffing en tarieven</text:span>
            </text:p>
            <text:p text:style-name="al"/>
            <text:list text:style-name="id1-3-2-2-5-3">
              <text:list-item text:style-override="id1-3-2-2-5-3">
                <text:number> 1. </text:number>
                <text:p text:style-name="al">De leges worden geheven naar de maatstaven en tarieven, opgenomen in de bij deze verordening behorende tarieventabel. </text:p>
              </text:list-item>
              <text:list-item text:style-override="id1-3-2-2-5-4">
                <text:number> 2. </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5 </text:span> 
              <text:span text:style-name="nadrukvet">Wijze van heffing en bekendmaking</text:span>
            </text:p>
            <text:p text:style-name="al"/>
            <text:list text:style-name="id1-3-2-2-6-3">
              <text:list-item text:style-override="id1-3-2-2-6-3">
                <text:number> 1. </text:number>
                <text:p text:style-name="al">De leges worden geheven door middel van een gedagtekende schriftelijke kennisgeving.</text:p>
              </text:list-item>
              <text:list-item text:style-override="id1-3-2-2-6-4">
                <text:number> 2. </text:number>
                <text:p text:style-name="al">Het verschuldigde bedrag wordt aan de belastingschuldige bekendgemaakt, door toezending of uitreiking van de schriftelijke kennisgeving of langs elektronische weg.</text:p>
              </text:list-item>
            </text:list>
            <text:p text:style-name="al"/>
          </text:section>
          <text:section text:name="artikel_id1-3-2-2-7" text:style-name="artikel">
            <text:p text:style-name="artikel_kop_titel"><text:span text:style-name="artikel_kop_label">Artikel</text:span> <text:span text:style-name="artikel_kop_nr"> 6 </text:span> 
              <text:span text:style-name="nadrukvet">Tijdstip van ontstaan van de belastingschuld en termijnen van betaling</text:span>
            </text:p>
            <text:p text:style-name="al"/>
            <text:p text:style-name="al">De leges zijn verschuldigd bij het aanvragen van een in deze verordening omschreven dienst.</text:p>
            <text:p text:style-name="al"/>
          </text:section>
          <text:section text:name="artikel_id1-3-2-2-8" text:style-name="artikel">
            <text:p text:style-name="artikel_kop_titel"><text:span text:style-name="artikel_kop_label">Artikel</text:span> <text:span text:style-name="artikel_kop_nr"> 7 </text:span> 
              <text:span text:style-name="nadrukvet">Kwijtschelding</text:span>
            </text:p>
            <text:p text:style-name="al"/>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 8 </text:span> 
              <text:span text:style-name="nadrukvet">Nadere regels</text:span>
            </text:p>
            <text:p text:style-name="al"/>
            <text:p text:style-name="al">Het college kan nadere regels stellen met betrekking tot de heffing en de invordering van de leges.</text:p>
            <text:p text:style-name="al"/>
          </text:section>
          <text:section text:name="artikel_id1-3-2-2-10" text:style-name="artikel">
            <text:p text:style-name="artikel_kop_titel"><text:span text:style-name="artikel_kop_label">Artikel</text:span> <text:span text:style-name="artikel_kop_nr"> 9 </text:span> 
              <text:span text:style-name="nadrukvet">Inwerkingtreding</text:span>
            </text:p>
            <text:p text:style-name="al"/>
            <text:list text:style-name="id1-3-2-2-10-3">
              <text:list-item text:style-override="id1-3-2-2-10-3">
                <text:number> 1. </text:number>
                <text:p text:style-name="al">Deze verordening treedt in werking de dag na bekendmaking in het Gemeenteblad.</text:p>
              </text:list-item>
              <text:list-item text:style-override="id1-3-2-2-10-4">
                <text:number> 2. </text:number>
                <text:p text:style-name="al">De datum van ingang van de heffing is 19 september 2024.</text:p>
                <text:p text:style-name="al"/>
              </text:list-item>
            </text:list>
          </text:section>
          <text:section text:name="artikel_id1-3-2-2-11" text:style-name="artikel">
            <text:p text:style-name="artikel_kop_titel"><text:span text:style-name="artikel_kop_label">Artikel</text:span> <text:span text:style-name="artikel_kop_nr"> 10 </text:span> 
              <text:span text:style-name="nadrukvet">Citeertitel</text:span>
            </text:p>
            <text:p text:style-name="al"/>
            <text:p text:style-name="al">Deze verordening wordt aangehaald als: Verordening leges zero-emissiezone Den Haag 2024.</text:p>
            <text:p text:style-name="al"/>
            <text:p text:style-name="al">
            <text:span text:style-name="nadrukvet">Tarieventabel behorende bij de Verordening leges zero-emissiezone Den Haag 2024</text:span>
          </text:p>
            <text:p text:style-name="al"/>
            <text:p text:style-name="al">
            <text:span text:style-name="nadrukvet">
              <text:span text:style-name="nadrukcur">Hoofdstuk 1 Zero-emissiezone</text:span>
            </text:span>
          </text:p>
            <text:p text:style-name="al"/>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entry" table:number-rows-spanned="1" table:number-columns-spanned="2">
                    <text:p text:style-name="table_al">
                      <text:span text:style-name="nadrukvet">Artikel 1 Ontheffing van de nul-emissiezone voor bedrijfs- en vrachtauto’s</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De heffing en invordering van de leges, vallende onder dit artikel, worden uitgevoerd door het centraal loket. Het tarief bedraagt, voor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langdurige ontheffing, als bedoeld in § 1 van de beleidsregel, met uitzondering</text:p>
                    <text:p text:style-name="table_al">van de ontheffing voor particuliere bedrijfs- en vrachtauto's, als bedoeld in</text:p>
                    <text:p text:style-name="table_al">artikel 7 van deze beleidsregel</text:p>
                  </table:table-cell>
                  <table:table-cell table:style-name="entry" table:number-rows-spanned="1" table:number-columns-spanned="1">
                    <text:p text:style-name="table_al">het tarief zoals opgenomen in artikel 8.3.1.5.1 van de Legesverordening Amsterdam 202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langdurige ontheffing voor particuliere bedrijfs- of vrachtauto's, als</text:p>
                    <text:p text:style-name="table_al">bedoeld in artikel 7 van de beleidsregel</text:p>
                  </table:table-cell>
                  <table:table-cell table:style-name="entry" table:number-rows-spanned="1" table:number-columns-spanned="1">
                    <text:p text:style-name="table_al">het tarief zoals opgenomen in artikel 8.3.1.5.2 van de Legesverordening Amsterdam 202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agontheffing, als bedoeld in § 2 van de beleidsregel</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theffing in verband met bedrijfseconomische omstandigheden, als bedoeld</text:p>
                    <text:p text:style-name="table_al">in artikel 12 van de beleidsregel</text:p>
                  </table:table-cell>
                  <table:table-cell table:style-name="entry" table:number-rows-spanned="1" table:number-columns-spanned="1">
                    <text:p text:style-name="table_al">
                      <text:span text:style-name="nadrukvet">€ 250,00</text:span>
                    </text:p>
                  </table:table-cell>
                </table:table-row>
                <table:table-row table:style-name="row">
                  <table:table-cell table:style-name="entry" table:number-rows-spanned="1" table:number-columns-spanned="1">
                    <text:p text:style-name="table_al">5<text:span text:style-name="nadrukvet">.</text:span></text:p>
                  </table:table-cell>
                  <table:table-cell table:style-name="entry" table:number-rows-spanned="1" table:number-columns-spanned="1">
                    <text:p text:style-name="table_al">ontheffing waarbij toepassing wordt gegeven aan de afwijkingsbevoegdheid,</text:p>
                    <text:p text:style-name="table_al">als bedoeld in artikel 13 van de beleidsregel</text:p>
                  </table:table-cell>
                  <table:table-cell table:style-name="entry" table:number-rows-spanned="1" table:number-columns-spanned="1">
                    <text:p text:style-name="table_al">
                      <text:span text:style-name="nadrukvet">€ 250,00</text:span>
                    </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openbare raadsvergadering van 12 september 2024.</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795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5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5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artikel 216 van de Gemeentewet]|[1.0:c:BWBR0005416&amp;artikel=216&amp;g=2024-01-31</meta:user-defined>
    <meta:user-defined meta:name="DC.source">artikel 229, eerste lid, van de Gemeentewet]|[1.0:c:BWBR0005416&amp;artikel=229&amp;lid=1&amp;g=2024-01-31</meta:user-defined>
    <meta:user-defined meta:name="DC.source">Reglement verkeersregels en verkeerstekens 1990]|[https://wetten.overheid.nl/BWBR0004825/2024-07-01/0</meta:user-defined>
    <meta:user-defined meta:name="DC.source">Beleidsregel ontheffingsverlening zero-emissiezone bedrijfs- en vrachtauto's Den Haag Centrum 2024]|[https://lokaleregelgeving.overheid.nl/CVDR721801/1</meta:user-defined>
    <meta:user-defined meta:name="DC.source">Verkeersbesluit zero-emissiezone bedrijfs- en vrachtauto's Den Haag Centrum]|[https://lokaleregelgeving.overheid.nl/CVDR721764/1</meta:user-defined>
    <meta:user-defined meta:name="OVERHEIDop.referentienummer">RIS319310</meta:user-defined>
    <meta:user-defined meta:name="DCTERMS.alternative">Verordening leges zero-emissiezone Den Haag 2024</meta:user-defined>
    <dc:language>nl</dc:language>
    <meta:user-defined meta:name="OVERHEIDop.locatietype/OVERHEIDop.gebiedsmarkering">Gemeente</meta:user-defined>
    <meta:user-defined meta:name="DC.title">Vaststelling Verordening leges zero-emissiezone Den Haag 2024</meta:user-defined>
    <meta:user-defined meta:name="DCTERMS.W3CDTF/DCTERMS.available">2024-09-18</meta:user-defined>
    <meta:user-defined meta:name="DCTERMS.W3CDTF/OVERHEIDop.jaargang">2024</meta:user-defined>
    <meta:user-defined meta:name="OVERHEIDop.externeBijlage">Raadsvoorstel|exb-2024-35754</meta:user-defined>
    <meta:user-defined meta:name="OVERHEIDop.publicationIssue">397952</meta:user-defined>
    <meta:user-defined meta:name="OVERHEIDop.betreftRegeling">CVDR724492_1</meta:user-defined>
    <meta:user-defined meta:name="xs:date/OVERHEIDop.startdatum">2024-09-19</meta:user-defined>
    <meta:user-defined meta:name="OVERHEIDop.GmbID/DC.identifier">gmb-2024-397952</meta:user-defined>
    <meta:user-defined meta:name="OVERHEIDop.versieInformatie"/>
  </office:meta>
</office:document-meta>
</file>