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Restaurant Vanille, Diepstraat 1, 6245 BJ i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Alcoholvergunning is verleend op grond van artikel 3 van de Alcoholwet voor de inrichting van <text:span text:style-name="nadrukvet">Restaurant Vanille</text:span>, gelegen <text:span text:style-name="nadrukvet"><text:span text:style-name="nadrukvet"><text:span text:style-name="nadrukvet">aan de Diepstraat 1, 6245 BJ in Eijsden</text:span></text:span></text:span><text:span text:style-name="nadrukvet"/>(datum besluit 16 september 2024).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 ter inzage. Voor inzage en nadere informatie kunt u contact opnemen met het KlantContactCentrum, telefoonnummer 14 043 of 043 458 8488. </text:p>
            <text:p text:style-name="common-al"> </text:p>
            <text:p text:style-name="common-al">
            <text:span text:style-name="nadrukvet">Eijsden-Margraten,</text:span>16 september 2024 <text:span text:style-name="nadrukvet"/>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794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4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4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4/200475/894992</meta:user-defined>
    <meta:user-defined meta:name="DCTERMS.abstract">alcoholvergunning Restaurant Vanille</meta:user-defined>
    <dc:language>nl</dc:language>
    <meta:user-defined meta:name="OVERHEIDop.locatietype/OVERHEIDop.gebiedsmarkering">Adres</meta:user-defined>
    <meta:user-defined meta:name="DC.title">Besluit Alcoholvergunning Restaurant Vanille, Diepstraat 1, 6245 BJ in Eijsd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949</meta:user-defined>
    <meta:user-defined meta:name="OVERHEIDop.GmbID/DC.identifier">gmb-2024-397949</meta:user-defined>
    <meta:user-defined meta:name="OVERHEIDop.versieInformatie"/>
  </office:meta>
</office:document-meta>
</file>