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recreatiewoning op de locatie Emmaweg 17 te Zandvoort, verzonden 16 september 2024, zaaknummer ODIJ-Z-24-14286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Zandvoort. Omgevingsdienst IJmond geeft hiermee toestemming voor het oprichten van een recreatiewoning op de locatie Emmaweg 17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794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4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4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DSOV0267</meta:user-defined>
    <dc:language>nl</dc:language>
    <meta:user-defined meta:name="DC.title">Toestemming voor het oprichten van een recreatiewoning op de locatie Emmaweg 17 te Zandvoort, verzonden 16 september 2024, zaaknummer ODIJ-Z-24-142863</meta:user-defined>
    <meta:user-defined meta:name="OVERHEIDop.locatietype/OVERHEIDop.gebiedsmarkering">GeometrieRef</meta:user-defined>
    <meta:user-defined meta:name="DCTERMS.W3CDTF/DCTERMS.available">2024-09-18</meta:user-defined>
    <meta:user-defined meta:name="DCTERMS.W3CDTF/OVERHEIDop.jaargang">2024</meta:user-defined>
    <meta:user-defined meta:name="OVERHEIDop.externeBijlage">Afwijkvergunning|exb-2024-35752</meta:user-defined>
    <meta:user-defined meta:name="OVERHEIDop.publicationIssue">397947</meta:user-defined>
    <meta:user-defined meta:name="OVERHEIDop.GmbID/DC.identifier">gmb-2024-397947</meta:user-defined>
    <meta:user-defined meta:name="OVERHEIDop.versieInformatie"/>
  </office:meta>
</office:document-meta>
</file>