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alkenburg aan de Geul is voornemens om op grond van artikel 5 van de “Erfgoedverordening Valkenburg aan de Geul 2023”, onderstaande objecten aan te wijzen tot gemeentelijk monument. </text:p>
            <text:p text:style-name="al">Berg en Terblijt</text:p>
            <text:list text:style-name="id1-3-2-2-1-4">
              <text:list-item text:style-override="id1-3-2-2-1-4-1">
                <text:number>•</text:number>
                <text:p text:style-name="al">De kapel van het ‘Bergske’ op het adres Wolfsdriesweg 8A</text:p>
              </text:list-item>
              <text:list-item text:style-override="id1-3-2-2-1-4-2">
                <text:number>•</text:number>
                <text:p text:style-name="al">De Geulhemmergroeve op het adres Geulhemmerweg naast huisnummer 30A</text:p>
              </text:list-item>
              <text:list-item text:style-override="id1-3-2-2-1-4-3">
                <text:number>•</text:number>
                <text:p text:style-name="al">De mergelgroeve en ingangsgebouw van de voormalige oorlogsfabriek aan de Geulweg ongenummerd (tegenover Putweg 28)</text:p>
              </text:list-item>
              <text:list-item text:style-override="id1-3-2-2-1-4-4">
                <text:number>•</text:number>
                <text:p text:style-name="al">De kalkovens van voormalige Curfsgroeve aan de Geulweg ongenummerd</text:p>
              </text:list-item>
              <text:list-item text:style-override="id1-3-2-2-1-4-5">
                <text:number>•</text:number>
                <text:p text:style-name="al">De voormalige boerderij op het adres Grote Straat 2</text:p>
              </text:list-item>
              <text:list-item text:style-override="id1-3-2-2-1-4-6">
                <text:number>•</text:number>
                <text:p text:style-name="al">Het bakhuis op het adres Oeverweg 2</text:p>
              </text:list-item>
              <text:list-item text:style-override="id1-3-2-2-1-4-7">
                <text:number>•</text:number>
                <text:p text:style-name="al">De Mariakapel op het adres Rijksweg 8A</text:p>
              </text:list-item>
              <text:list-item text:style-override="id1-3-2-2-1-4-8">
                <text:number>•</text:number>
                <text:p text:style-name="al">De voormalige burgemeesterswoning op het adres Rijksweg 31</text:p>
              </text:list-item>
              <text:list-item text:style-override="id1-3-2-2-1-4-9">
                <text:number>•</text:number>
                <text:p text:style-name="al">Het woonhuis op het adres Rijksweg 128</text:p>
              </text:list-item>
            </text:list>
            <text:p text:style-name="al"/>
            <text:p text:style-name="al">Houthem</text:p>
            <text:list text:style-name="id1-3-2-2-1-7">
              <text:list-item text:style-override="id1-3-2-2-1-7-1">
                <text:number>•</text:number>
                <text:p text:style-name="al">Het Hundertwasser gebouw ook wel Ronald McDonaldhuis op het adres Onderstestraat 35</text:p>
              </text:list-item>
              <text:list-item text:style-override="id1-3-2-2-1-7-2">
                <text:number>•</text:number>
                <text:p text:style-name="al">De villa/woning aan de Onderstestraat 60</text:p>
              </text:list-item>
              <text:list-item text:style-override="id1-3-2-2-1-7-3">
                <text:number>•</text:number>
                <text:p text:style-name="al">Het voormalig treinstation op het adres Van Caldenborghsweg 2</text:p>
              </text:list-item>
              <text:list-item text:style-override="id1-3-2-2-1-7-4">
                <text:number>•</text:number>
                <text:p text:style-name="al">Villa de Kluis aan de Meerssenderweg 30 en 34</text:p>
              </text:list-item>
              <text:list-item text:style-override="id1-3-2-2-1-7-5">
                <text:number>•</text:number>
                <text:p text:style-name="al">De Mariakapel aan Sint Gerlach bij huisnummer 34</text:p>
              </text:list-item>
            </text:list>
            <text:p text:style-name="al"/>
            <text:p text:style-name="al">IJzeren</text:p>
            <text:list text:style-name="id1-3-2-2-1-10">
              <text:list-item text:style-override="id1-3-2-2-1-10-1">
                <text:number>•</text:number>
                <text:p text:style-name="al">De waterput aan de Groenstraat naast huisnummer 1</text:p>
              </text:list-item>
              <text:list-item text:style-override="id1-3-2-2-1-10-2">
                <text:number>•</text:number>
                <text:p text:style-name="al">De waterput aan de Groenstraat bij huisnummer 9</text:p>
              </text:list-item>
              <text:list-item text:style-override="id1-3-2-2-1-10-3">
                <text:number>•</text:number>
                <text:p text:style-name="al">De gevelsteen op het adres Limietstraat 3</text:p>
              </text:list-item>
              <text:list-item text:style-override="id1-3-2-2-1-10-4">
                <text:number>•</text:number>
                <text:p text:style-name="al">De Schaapsput aan de Gerendal tegenover huisnummer 2</text:p>
              </text:list-item>
            </text:list>
            <text:p text:style-name="al"/>
            <text:p text:style-name="al">Schin op Geul</text:p>
            <text:list text:style-name="id1-3-2-2-1-13">
              <text:list-item text:style-override="id1-3-2-2-1-13-1">
                <text:number>•</text:number>
                <text:p text:style-name="al">De Mariakapel of Bevrijdingskapel op het adres Hoogbeek 1</text:p>
              </text:list-item>
              <text:list-item text:style-override="id1-3-2-2-1-13-2">
                <text:number>•</text:number>
                <text:p text:style-name="al">De kalkovens aan de Walem ongenummerd</text:p>
              </text:list-item>
            </text:list>
            <text:p text:style-name="al"/>
            <text:p text:style-name="al">Sibbe</text:p>
            <text:list text:style-name="id1-3-2-2-1-16">
              <text:list-item text:style-override="id1-3-2-2-1-16-1">
                <text:number>•</text:number>
                <text:p text:style-name="al">De Sibbergroeve waarvan de toegang is gelegen aan de Bergstraat bij huisnummer 56</text:p>
              </text:list-item>
              <text:list-item text:style-override="id1-3-2-2-1-16-2">
                <text:number>•</text:number>
                <text:p text:style-name="al">De Lemmekeskoel waarvan de toegang is gelegen achter Bergstraat 83</text:p>
              </text:list-item>
              <text:list-item text:style-override="id1-3-2-2-1-16-3">
                <text:number>•</text:number>
                <text:p text:style-name="al">De dagbouw mergelgroeve Wijgersdel (1) gelegen 70 meter ten noordoosten van Heunsbergerweg </text:p>
              </text:list-item>
              <text:list-item text:style-override="id1-3-2-2-1-16-4">
                <text:number>•</text:number>
                <text:p text:style-name="al">De Vallenberggroeve gelegen aan de IJzeren Koeweg ongenummerd</text:p>
              </text:list-item>
              <text:list-item text:style-override="id1-3-2-2-1-16-5">
                <text:number>•</text:number>
                <text:p text:style-name="al">De kalkovens Biebosch gelegen aan de Sibbergrubbe ongenummerd</text:p>
              </text:list-item>
            </text:list>
            <text:p text:style-name="al"/>
            <text:p text:style-name="al">Valkenburg aan de Geul</text:p>
            <text:list text:style-name="id1-3-2-2-1-19">
              <text:list-item text:style-override="id1-3-2-2-1-19-1">
                <text:number>•</text:number>
                <text:p text:style-name="al">De villa/woning op het adres Broekhem 1</text:p>
              </text:list-item>
              <text:list-item text:style-override="id1-3-2-2-1-19-2">
                <text:number>•</text:number>
                <text:p text:style-name="al">Villa Oranje Nassau op het adres Broekhem 10 en 12</text:p>
              </text:list-item>
              <text:list-item text:style-override="id1-3-2-2-1-19-3">
                <text:number>•</text:number>
                <text:p text:style-name="al">Het voormalige Hotel Prinses Juliana op het adres Broekhem 11</text:p>
              </text:list-item>
              <text:list-item text:style-override="id1-3-2-2-1-19-4">
                <text:number>•</text:number>
                <text:p text:style-name="al">Villa Bellwood op het adres Broekhem 14</text:p>
              </text:list-item>
              <text:list-item text:style-override="id1-3-2-2-1-19-5">
                <text:number>•</text:number>
                <text:p text:style-name="al">Villa Martine op het adres Broekhem 18</text:p>
              </text:list-item>
              <text:list-item text:style-override="id1-3-2-2-1-19-6">
                <text:number>•</text:number>
                <text:p text:style-name="al">Villa de Berk op het adres Broekhem 31</text:p>
              </text:list-item>
              <text:list-item text:style-override="id1-3-2-2-1-19-7">
                <text:number>•</text:number>
                <text:p text:style-name="al">De Valkenburgergroeve ook wel Gemeentegrot waarvan de hoofdtoegang is geleen aan Cauberg </text:p>
              </text:list-item>
              <text:list-item text:style-override="id1-3-2-2-1-19-8">
                <text:number>•</text:number>
                <text:p text:style-name="al">De Fluwelengroeve waarvan de hoofdtoegang is gelegen aan de Daalhemerweg 27</text:p>
              </text:list-item>
              <text:list-item text:style-override="id1-3-2-2-1-19-9">
                <text:number>•</text:number>
                <text:p text:style-name="al">Het steenkolenmijnmuseum op het adres Daalhemerweg 31</text:p>
              </text:list-item>
              <text:list-item text:style-override="id1-3-2-2-1-19-10">
                <text:number>•</text:number>
                <text:p text:style-name="al">Het voormalige hotel op het adres De Guascostraat 3 en 5</text:p>
              </text:list-item>
              <text:list-item text:style-override="id1-3-2-2-1-19-11">
                <text:number>•</text:number>
                <text:p text:style-name="al">De voormalige schouwburg op het adres Dr. Erensstraat 11</text:p>
              </text:list-item>
              <text:list-item text:style-override="id1-3-2-2-1-19-12">
                <text:number>•</text:number>
                <text:p text:style-name="al">Het voormalig Ignatiuscollege op het adres Kloosterweg 36</text:p>
              </text:list-item>
              <text:list-item text:style-override="id1-3-2-2-1-19-13">
                <text:number>•</text:number>
                <text:p text:style-name="al">De midddeleeuwse keldergewelven onder het pand op het adres Muntstraat 10</text:p>
              </text:list-item>
              <text:list-item text:style-override="id1-3-2-2-1-19-14">
                <text:number>•</text:number>
                <text:p text:style-name="al">Een voormalige bijgebouw van Kasteel Oost op het adres Oosterweg 42</text:p>
              </text:list-item>
              <text:list-item text:style-override="id1-3-2-2-1-19-15">
                <text:number>•</text:number>
                <text:p text:style-name="al">De Priorij Regina Pacis op het adres Oud Valkenburgerweg 16</text:p>
              </text:list-item>
              <text:list-item text:style-override="id1-3-2-2-1-19-16">
                <text:number>•</text:number>
                <text:p text:style-name="al">De Plenkertgroeve waarvan de hoofdtoegang is gelegen aan Plenkertstraat naast huisnummer 47A</text:p>
              </text:list-item>
              <text:list-item text:style-override="id1-3-2-2-1-19-17">
                <text:number>•</text:number>
                <text:p text:style-name="al">Het openluchttheater op het adres Plenkertstraat 51A</text:p>
              </text:list-item>
              <text:list-item text:style-override="id1-3-2-2-1-19-18">
                <text:number>•</text:number>
                <text:p text:style-name="al">Het voormalige waterpompstation op het adres Plenkertstraat 57en het bijbehorende waterbasin gelegen op de Vilterheide </text:p>
              </text:list-item>
              <text:list-item text:style-override="id1-3-2-2-1-19-19">
                <text:number>•</text:number>
                <text:p text:style-name="al">Het voormalige College der Oblaten op het adres Ravensbos 1, 1A t/m 1E en 1G</text:p>
              </text:list-item>
              <text:list-item text:style-override="id1-3-2-2-1-19-20">
                <text:number>•</text:number>
                <text:p text:style-name="al">De voormalige Kerk OLV van Eeuwigdurende Bijstand op het adres Sint Pieterstraat 1Akurzaal De voormalige kurzaal Falcobergia gelegen aan de Sint Pieterstraat naast huisnummer 10 (hoek Dr. Erensstraat)</text:p>
              </text:list-item>
              <text:list-item text:style-override="id1-3-2-2-1-19-21">
                <text:number>•</text:number>
                <text:p text:style-name="al">De voormalige dienstwoningen van de spoorwegen op het adres Stationsstraat 2 en Nieuweweg 17</text:p>
              </text:list-item>
              <text:list-item text:style-override="id1-3-2-2-1-19-22">
                <text:number>•</text:number>
                <text:p text:style-name="al">De voormalige portierswoning van landgoed Dersaborg op het adres Wehryweg 6</text:p>
              </text:list-item>
              <text:list-item text:style-override="id1-3-2-2-1-19-23">
                <text:number>•</text:number>
                <text:p text:style-name="al">Het voormalig hotel prins Hendrik, later bar-dancing Ahoy op het adres Wilhelminalaan 55 en Koninginnenlaan 1A</text:p>
              </text:list-item>
            </text:list>
            <text:p text:style-name="al"/>
            <text:p text:style-name="al">De volgende stukken liggen ter inzage: </text:p>
            <text:list text:style-name="id1-3-2-2-1-22">
              <text:list-item text:style-override="id1-3-2-2-1-22-1">
                <text:number>1.</text:number>
                <text:p text:style-name="al">De voornemens tot aanwijzing gemeentelijk monument op grond van “Erfgoedverordening Valkenburg aan de Geul 2023”;</text:p>
              </text:list-item>
              <text:list-item text:style-override="id1-3-2-2-1-22-2">
                <text:number>2.</text:number>
                <text:p text:style-name="al">De redengevende omschrijvingen van de voorgenomen gemeentelijke monumenten. </text:p>
              </text:list-item>
            </text:list>
            <text:p text:style-name="al"/>
            <text:p text:style-name="al">U kunt de betreffende stukken van donderdag 19 september 2024 tot donderdag 31 oktober 2024 inzien op het gemeentehuis van Valkenburg aan de Geul, Geneindestraat 4, 6301 HC Valkenburg. </text:p>
            <text:p text:style-name="al">De openingstijden zijn elke werkdag van 8:30 tot 17:00 uur, op woensdag tot 19:00 uur en op vrijdag tot 13:00 uur. Het is wel wenselijk dat u van te voren een afspraak maakt met de heer Jacquo Silvertant, bereikbaar via het emailadres j.silvertant@valkenburg.nl en telefoonnummer 06-50168155. </text:p>
            <text:p text:style-name="al"/>
            <text:p text:style-name="al">Tijdens de periode van ter inzage legging kunnen belanghebbenden schriftelijk zienswijzen tegen dit ontwerpbesluit inbrengen bij het college van burgemeester en wethouders, t.a.v. J. Silvertant, Postbus 998, 6300 AZ Valkenburg of per mail via info@valkenburg.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79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aanwijzing gemeentelijke monumenten</meta:user-defined>
    <meta:user-defined meta:name="DCTERMS.W3CDTF/DCTERMS.available">2024-09-19</meta:user-defined>
    <meta:user-defined meta:name="DCTERMS.W3CDTF/OVERHEIDop.jaargang">2024</meta:user-defined>
    <meta:user-defined meta:name="OVERHEIDop.publicationIssue">397946</meta:user-defined>
    <meta:user-defined meta:name="OVERHEIDop.GmbID/DC.identifier">gmb-2024-397946</meta:user-defined>
    <meta:user-defined meta:name="OVERHEIDop.versieInformatie"/>
  </office:meta>
</office:document-meta>
</file>