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Schoener 44 32, 8243 X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overkapping, kozijn en het aanleggen van een 2e uitrit,  Schoener 44 32, 8243 XH Lelystad</text:span>
          </text:p>
            <text:p text:style-name="common-al">Wij hebben op 21-07-2024 een aanvraag omgevingsvergunning ontvangen voor het plaatsen van een overkapping, kozijn en het aanleggen van een 2e uitrit, op Schoener 44 32, 8243 XH Lelystad. De aanvraag heeft dossiernummer 0995478770.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794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4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4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478770</meta:user-defined>
    <dc:language>nl</dc:language>
    <meta:user-defined meta:name="OVERHEIDop.locatietype/OVERHEIDop.gebiedsmarkering">Punt</meta:user-defined>
    <meta:user-defined meta:name="DC.title">Beschikking verlenging beslistermijn - Schoener 44 32, 8243 XH Lelystad</meta:user-defined>
    <meta:user-defined meta:name="DCTERMS.W3CDTF/DCTERMS.available">2024-09-18</meta:user-defined>
    <meta:user-defined meta:name="DCTERMS.W3CDTF/OVERHEIDop.jaargang">2024</meta:user-defined>
    <meta:user-defined meta:name="OVERHEIDop.publicationIssue">397945</meta:user-defined>
    <meta:user-defined meta:name="OVERHEIDop.GmbID/DC.identifier">gmb-2024-397945</meta:user-defined>
    <meta:user-defined meta:name="OVERHEIDop.versieInformatie"/>
  </office:meta>
</office:document-meta>
</file>