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rkeerterrein bij Dingeweg 4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4 een aanvraag ontvangen voor het organiseren van Circus Renz Berlin van 23 oktober t/m 3 november 2024 op de locatie parkeerterrein bij Dingeweg 4, 9981NC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94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839</meta:user-defined>
    <meta:user-defined meta:name="DCTERMS.abstract">het organiseren van Circus Renz Berlin van 23 oktober t/m 3 november 2024, parkeerterrein bij Dingeweg 4, 9981NC Uithuizen, (16 september 2024)</meta:user-defined>
    <dc:language>nl</dc:language>
    <meta:user-defined meta:name="OVERHEIDop.locatietype/OVERHEIDop.gebiedsmarkering">Punt</meta:user-defined>
    <meta:user-defined meta:name="DC.title">Ontvangst aanvraag evenementenvergunning, parkeerterrein bij Dingeweg 4, 9981NC Uithui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41</meta:user-defined>
    <meta:user-defined meta:name="OVERHEIDop.GmbID/DC.identifier">gmb-2024-397941</meta:user-defined>
    <meta:user-defined meta:name="OVERHEIDop.versieInformatie"/>
  </office:meta>
</office:document-meta>
</file>