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terfout 13 5507R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4 een aanvraag omgevingsvergunning ontvangen.</text:p>
            <text:p text:style-name="common-al">Het betreft een aanvraag op locatie Toterfout 13 5507RD Veldhoven met omschrijving verlengen van de bestaande stal door middel van een opslagloods.</text:p>
            <text:p text:style-name="common-al">De zaak is geregistreerd onder nummer VHZ2024-015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793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44</meta:user-defined>
    <meta:user-defined meta:name="DCTERMS.abstract">verlengen van de bestaande stal door middel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oterfout 13 5507RD Vel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39</meta:user-defined>
    <meta:user-defined meta:name="OVERHEIDop.GmbID/DC.identifier">gmb-2024-397939</meta:user-defined>
    <meta:user-defined meta:name="OVERHEIDop.versieInformatie"/>
  </office:meta>
</office:document-meta>
</file>