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Verlengde Oude Utrechtseweg 2A 3766MG Soest, bouwen van een schuur</text:p>
      <text:section text:name="zakelijke-mededeling_id1-3-2" text:style-name="zakelijke-mededeling">
        <text:section text:name="zakelijke-mededeling-tekst_id1-3-2-1" text:style-name="zakelijke-mededeling-tekst">
          <text:section text:name="tekst_id1-3-2-1-1" text:style-name="tekst">
            <text:p text:style-name="common-al">De gemeente heeft op 17-09-2024 besloten om de beslistermijn voor de aanvraag met zaaknummer 845107 voor een omgevingsvergunning voor de Bouwactiviteit (omgevingsplan) voor het bouwen van een schuur op locatie Verlengde Oude Utrechtseweg 2A 3766MG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793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93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93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5107</meta:user-defined>
    <meta:user-defined meta:name="DCTERMS.abstract">bouwen van een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ing beslistermijn omgevingsvergunning, Verlengde Oude Utrechtseweg 2A 3766MG Soest, bouwen van een schuur</meta:user-defined>
    <meta:user-defined meta:name="DCTERMS.W3CDTF/DCTERMS.available">2024-09-18</meta:user-defined>
    <meta:user-defined meta:name="DCTERMS.W3CDTF/OVERHEIDop.jaargang">2024</meta:user-defined>
    <meta:user-defined meta:name="OVERHEIDop.publicationIssue">397937</meta:user-defined>
    <meta:user-defined meta:name="OVERHEIDop.GmbID/DC.identifier">gmb-2024-397937</meta:user-defined>
    <meta:user-defined meta:name="OVERHEIDop.versieInformatie"/>
  </office:meta>
</office:document-meta>
</file>