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Wal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Walstraat 46</text:p>
            <text:p text:style-name="common-al">Datum: 23 september 2024 tot en met 31 oktober 2024</text:p>
            <text:p text:style-name="common-al">Dossiernummer: 430578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792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Walstraat 4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26</meta:user-defined>
    <meta:user-defined meta:name="OVERHEIDop.GmbID/DC.identifier">gmb-2024-397926</meta:user-defined>
    <meta:user-defined meta:name="OVERHEIDop.versieInformatie"/>
  </office:meta>
</office:document-meta>
</file>