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34 fijnsparren met herplant - Grote Kampweg 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te Kampweg 7, Norg, het kappen van 34 fijnsparren met herplant, verleend op 16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79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43</meta:user-defined>
    <meta:user-defined meta:name="DCTERMS.abstract">Gemeente Noordenveld - besluit voor: het kappen van 34 fijnsparren met herplant - Grote Kampweg 7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34 fijnsparren met herplant - Grote Kampweg 7, No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25</meta:user-defined>
    <meta:user-defined meta:name="OVERHEIDop.GmbID/DC.identifier">gmb-2024-397925</meta:user-defined>
    <meta:user-defined meta:name="OVERHEIDop.versieInformatie"/>
  </office:meta>
</office:document-meta>
</file>