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aarkop 10 in Lopik - leggen laagspanningskabels en mantelbuizen, maken boogzinkers, Blaarkop 10, 3411 TA  Lopik, Z.02034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laarkop 10, 3411 TA  Lopik, Z.020346</text:p>
            <text:p text:style-name="common-al">Burgemeester en wethouders van gemeente Lopik maken bekend dat zij een omgevingsvergunning hebben ontvangen voor het leggen van zestien laagspanningskabels en vier mantelbuizen door middel van open ontgraving en het maken van vier boogzinkers. De aanvraagdatum is 16-09-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792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2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2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2034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Blaarkop 10 in Lopik - leggen laagspanningskabels en mantelbuizen, maken boogzinkers, Blaarkop 10, 3411 TA  Lopik, Z.020346</meta:user-defined>
    <meta:user-defined meta:name="DCTERMS.W3CDTF/DCTERMS.available">2024-09-18</meta:user-defined>
    <meta:user-defined meta:name="DCTERMS.W3CDTF/OVERHEIDop.jaargang">2024</meta:user-defined>
    <meta:user-defined meta:name="OVERHEIDop.publicationIssue">397920</meta:user-defined>
    <meta:user-defined meta:name="OVERHEIDop.GmbID/DC.identifier">gmb-2024-397920</meta:user-defined>
    <meta:user-defined meta:name="OVERHEIDop.versieInformatie"/>
  </office:meta>
</office:document-meta>
</file>